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ík</text:p>
      <text:p text:style-name="P2">platný od <text:s/>1.3.2023</text:p>
      <text:p text:style-name="P4">ceny jsou včetně stravy a pitného režimu</text:p>
      <text:p text:style-name="P4">ceny jsou konečné.</text:p>
      <text:p text:style-name="P4"/>
      <text:p text:style-name="P4"/>
      <text:p text:style-name="P4">Děti starší 3 let narozené před 1.9.</text:p>
      <text:p text:style-name="P4"/>
      <text:p text:style-name="P5">7 900,-/měsíc</text:p>
      <text:p text:style-name="P6"><text:span text:style-name="T1">cena zahrnuje:</text:span>1 kapacitní místo po celou dobu provozní doby(<text:span text:style-name="T3">6:30 – 17:00</text:span>)</text:p>
      <text:p text:style-name="P6">pečující osoby(1 osoba na 6 dětí) <text:s text:c="20"/></text:p>
      <text:p text:style-name="P6">hygienické potřeby,výtvarné potřeby,výlety, <text:s text:c="4"/></text:p>
      <text:p text:style-name="P6">pobytové bezbariérové prostory,které splňují hygienické a bezpečnostní předpisy. </text:p>
      <text:p text:style-name="P4"/>
      <text:p text:style-name="P4">Příspěvek na stravování</text:p>
      <text:p text:style-name="P4"/>
      <text:p text:style-name="P4">2 000,-/ měsíc</text:p>
      <text:p text:style-name="P4">cena zahrnuje:<text:span text:style-name="T2">celodenní stravu(dopolední a odpolední svačina)</text:span></text:p>
      <text:p text:style-name="P6">oslavy narozenin,pitný režim</text:p>
      <text:p text:style-name="P1"/>
      <text:p text:style-name="P1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Šlejhar</meta:initial-creator>
    <meta:creation-date>2016-05-27T19:17:28.39</meta:creation-date>
    <dc:date>2023-02-13T12:09:13.40</dc:date>
    <dc:creator>Jaroslava Šlejharová</dc:creator>
    <meta:editing-duration>PT41M40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1" meta:paragraph-count="15" meta:word-count="66" meta:character-count="515"/>
  </office:meta>
</office:document-meta>
</file>