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ík</text:p>
      <text:p text:style-name="P2"><text:span text:style-name="T1">platný od 1.9.2023 do 31.8.2024</text:span></text:p>
      <text:p text:style-name="P2"><text:span text:style-name="T1"/></text:p>
      <text:p text:style-name="P2"><text:span text:style-name="T1">Cena pro děti,které dovrší 3 let po 31.8.</text:span></text:p>
      <text:p text:style-name="P2"><text:span text:style-name="T1"/></text:p>
      <text:p text:style-name="P3"><text:span text:style-name="T2">2</text:span> <text:span text:style-name="T2">celé dny v týdnu*</text:span></text:p>
      <text:p text:style-name="P4">3 000,- školkovné,1 000,- příspěvek na stravu,celkem 4 000,-/měsíc</text:p>
      <text:p text:style-name="P4"/>
      <text:p text:style-name="P1">3 celé dny v týdnu*</text:p>
      <text:p text:style-name="P4">3 800,- školkovné,1 500,- příspěvek na stravu,celkem 5 300,-/měsíc</text:p>
      <text:p text:style-name="P4"/>
      <text:p text:style-name="P1">5 dní v týdnu</text:p>
      <text:p text:style-name="P4">4 500,-školkovné,2 000,- příspěvek na stravu,celkem 6 500,-/měsíc</text:p>
      <text:p text:style-name="P4"/>
      <text:p text:style-name="P4"/>
      <text:p text:style-name="P6"/>
      <text:p text:style-name="P2"><text:span text:style-name="T1">Cena pro děti,které dovrší 3 let před 31.8.</text:span></text:p>
      <text:p text:style-name="P3"><text:span text:style-name="T1"/></text:p>
      <text:p text:style-name="P7">2 celé dny v týdnu*</text:p>
      <text:p text:style-name="P4">4 000,-školkovné,1 000,- příspěvek na stravu,celkem 5 000,-/měsíc</text:p>
      <text:p text:style-name="P4"/>
      <text:p text:style-name="P7">3 celé dny <text:s/>týdnu*</text:p>
      <text:p text:style-name="P4">5 000,- škokovné,1 500 příspěvek na stravu,celkem <text:s/>6 500,-/měsíc</text:p>
      <text:p text:style-name="P4"/>
      <text:p text:style-name="P7">5 dní v týdnu</text:p>
      <text:p text:style-name="P4">7 900,- školkovné,2 000,- příspěvek na stravu,celkem 9 900/měsíc</text:p>
      <text:list xml:id="list4134318410347433057" text:style-name="L1">
        <text:list-header>
          <text:p text:style-name="P5"/>
        </text:list-header>
      </text:list>
      <text:p text:style-name="P4">u tohoto typu docházky se příspěvek na stravu nezkracuje,docházku je možno v případě absence nahradit(podmínky náhrady viz.provozní řád),pokud to dovolí kapacita DS.</text:p>
      <text:p text:style-name="P4"/>
      <text:p text:style-name="P8">Naše ceny jsou konečné a platí pro celou provozní dobu DS(6:30 – 17:00) a všechny akce konané v DS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a Šlejharová</meta:initial-creator>
    <meta:creation-date>2023-08-25T10:56:34.91</meta:creation-date>
    <meta:document-statistic meta:table-count="0" meta:image-count="0" meta:object-count="0" meta:page-count="2" meta:paragraph-count="18" meta:word-count="143" meta:character-count="875"/>
    <dc:date>2023-08-25T11:15:12.53</dc:date>
    <dc:creator>Jaroslava Šlejharová</dc:creator>
    <meta:editing-duration>PT1M14S</meta:editing-duration>
    <meta:editing-cycles>1</meta:editing-cycles>
    <meta:generator>OpenOffice/4.1.5$Win32 OpenOffice.org_project/415m1$Build-9789</meta:generator>
  </office:meta>
</office:document-meta>
</file>