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ík</text:p>
      <text:p text:style-name="P8">platný od 1.9.2025 do 31.8.2026</text:p>
      <text:p text:style-name="P8"/>
      <text:p text:style-name="P8">Cena pro děti,které dovrší 3 let po 31.8.</text:p>
      <text:p text:style-name="P8"/>
      <text:p text:style-name="P3"><text:span text:style-name="T1">2</text:span> <text:span text:style-name="T1">celé dny v týdnu*</text:span></text:p>
      <text:p text:style-name="P4">2 700,- školkovné,1 500,- příspěvek na stravu,celkem 4 200,-/měsíc</text:p>
      <text:p text:style-name="P4"/>
      <text:p text:style-name="P1">3 celé dny v týdnu*</text:p>
      <text:p text:style-name="P4">4 000,- školkovné,1 500,- příspěvek na stravu,celkem 5 500,-/měsíc</text:p>
      <text:p text:style-name="P4"/>
      <text:p text:style-name="P1">5 dní v týdnu</text:p>
      <text:p text:style-name="P4">4 500,-školkovné,2 000,- příspěvek na stravu,celkem 6 500,-/měsíc</text:p>
      <text:p text:style-name="P4"/>
      <text:p text:style-name="P4"/>
      <text:p text:style-name="P5"/>
      <text:p text:style-name="P8">Cena pro děti,které dovrší 3 let před 31.8.</text:p>
      <text:p text:style-name="P9"/>
      <text:p text:style-name="P6">2 celé dny v týdnu*</text:p>
      <text:p text:style-name="P4">4 000,-školkovné,1 500,- příspěvek na stravu,celkem 5 500,-/měsíc</text:p>
      <text:p text:style-name="P4"/>
      <text:p text:style-name="P6">3 celé dny <text:s/>týdnu*</text:p>
      <text:p text:style-name="P4">5 000,- škokovné,1 500 příspěvek na stravu,celkem <text:s/>6 500,-/měsíc</text:p>
      <text:p text:style-name="P4"/>
      <text:p text:style-name="P6">5 dní v týdnu</text:p>
      <text:p text:style-name="P4">7 900,- školkovné,2 000,- příspěvek na stravu,celkem 9 900/měsíc</text:p>
      <text:list xml:id="list1722277405644621897" text:style-name="L1">
        <text:list-header>
          <text:p text:style-name="P10"/>
        </text:list-header>
      </text:list>
      <text:p text:style-name="P4">u tohoto typu docházky se příspěvek na stravu nezkracuje,docházku je možno v případě absence nahradit(podmínky náhrady viz.provozní řád),pokud to dovolí kapacita DS.</text:p>
      <text:p text:style-name="P4"/>
      <text:p text:style-name="P7">Naše ceny jsou konečné a platí pro celou provozní dobu DS(6:30 – 17:00) a všechny akce konané v DS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Šlejharová</meta:initial-creator>
    <meta:creation-date>2023-08-25T10:56:34.91</meta:creation-date>
    <dc:date>2025-08-23T19:00:14.01</dc:date>
    <meta:editing-duration>PT10M42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2" meta:paragraph-count="18" meta:word-count="142" meta:character-count="874"/>
  </office:meta>
</office:document-meta>
</file>