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1"/>
    <style:style style:name="P3" style:family="paragraph" style:parent-style-name="List_20_Paragraph" style:list-style-name="WWNum2"/>
    <style:style style:name="P4" style:family="paragraph" style:parent-style-name="List_20_Paragraph" style:list-style-name="WWNum3"/>
    <style:style style:name="P5" style:family="paragraph" style:parent-style-name="List_20_Paragraph" style:list-style-name="WWNum6"/>
    <style:style style:name="P6" style:family="paragraph" style:parent-style-name="List_20_Paragraph" style:list-style-name="WWNum4"/>
    <style:style style:name="P7" style:family="paragraph" style:parent-style-name="List_20_Paragraph">
      <style:text-properties style:font-name="Comic Sans MS" fo:font-size="12pt" style:font-size-asian="12pt" style:font-size-complex="12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fo:font-size="10pt" style:font-size-asian="10pt" style:font-size-complex="10pt"/>
    </style:style>
    <style:style style:name="T4" style:family="text"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style:font-name="Wingdings"/>
    </style:style>
    <style:style style:name="T6" style:family="text">
      <style:text-properties style:font-name="Wingdings" fo:font-size="10pt" style:font-size-asian="10pt" style:font-size-complex="10pt"/>
    </style:style>
    <style:style style:name="T7" style:family="text">
      <style:text-properties fo:color="#ff0000" style:font-name="Comic Sans MS"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DOPORUČENÝ SEZNAM VĚCÍ DO ŠKOLKY</text:span></text:p>
      <text:p text:style-name="Standard"><text:span text:style-name="T4">OBLEČENÍ A OBUV</text:span></text:p>
      <text:list xml:id="list6249260092142848053" text:style-name="WWNum1">
        <text:list-item>
          <text:p text:style-name="P2"><text:span text:style-name="T3">Pohodlné převlečení ( tepláčky, punčochy)</text:span></text:p>
        </text:list-item>
        <text:list-item>
          <text:p text:style-name="P2"><text:span text:style-name="T3">Dostatek náhradního oblečení ( spodní prádlo, trička, tepláčky)</text:span></text:p>
        </text:list-item>
        <text:list-item>
          <text:p text:style-name="P2"><text:span text:style-name="T3">Dle potřeby – čepice, nákrčník ( šála), rukavice</text:span></text:p>
        </text:list-item>
        <text:list-item>
          <text:p text:style-name="P2"><text:span text:style-name="T3">Pláštěnka, nepromokavá bunda s kapucí, gumáky</text:span></text:p>
        </text:list-item>
        <text:list-item>
          <text:p text:style-name="P2"><text:span text:style-name="T3">Pevná obuv na přezutí do školky</text:span></text:p>
        </text:list-item>
        <text:list-item>
          <text:p text:style-name="P2"><text:span text:style-name="T3">Pyžámko – záleží na Vás, některé děti spí pouze ve spodním prádle a tričku (košilce) a některé děti mají pyžámko </text:span></text:p>
        </text:list-item>
      </text:list>
      <text:p text:style-name="Standard"><text:span text:style-name="T4">HYGIENICKÉ POTŘEBY</text:span></text:p>
      <text:list xml:id="list5229659024593682016" text:style-name="WWNum2">
        <text:list-item>
          <text:p text:style-name="P3"><text:span text:style-name="T3">Pleny ( ti co je potřebují </text:span><text:span text:style-name="T6"></text:span><text:span text:style-name="T3"> ) – můžete přinést celý balík, my si ho podepíšeme a až budou pleny docházet, dáme Vám vědět</text:span></text:p>
        </text:list-item>
        <text:list-item>
          <text:p text:style-name="P3"><text:span text:style-name="T3">Pokud jste zvyklý na své speciální ubrousky a krém na zadeček, můžete si donést, ale u nás je vše k dispozici.</text:span></text:p>
        </text:list-item>
        <text:list-item>
          <text:p text:style-name="P3"><text:span text:style-name="T3">Na léto - opalovací krém</text:span></text:p>
        </text:list-item>
        <text:list-item>
          <text:p text:style-name="P3"><text:span text:style-name="T3">Zubní pasta, kartáček, kelímek – Nechám čistě na Vašem uvážení – pokud si budete přát a jste zvyklý s děťátkem zoubky před spaním vyčistíme. </text:span></text:p>
        </text:list-item>
      </text:list>
      <text:p text:style-name="Standard"><text:span text:style-name="T4">STRAVOVÁNÍ, PITNÝ REŽIM</text:span></text:p>
      <text:list xml:id="list195457187087838465" text:style-name="WWNum3">
        <text:list-item>
          <text:p text:style-name="P4"><text:span text:style-name="T3">Lahvička, kelímek na pití – ve školce máme plastové hrnečky, můžete si donést vlastní jen pokud budete chtít </text:span></text:p>
        </text:list-item>
        <text:list-item>
          <text:p text:style-name="P4"><text:span text:style-name="T3">Bryndáčky máme také ve školce, ale pokud je Vaše děťátko zvyklé na svůj osobní a ostatní odmítá, není problém donést si vlastní</text:span></text:p>
        </text:list-item>
      </text:list>
      <text:p text:style-name="List_20_Paragraph"><text:span text:style-name="T3">( některé děti bryndáček nepoužívají vůbec)</text:span></text:p>
      <text:list xml:id="list876568921583621258" text:style-name="WWNum6">
        <text:list-item>
          <text:p text:style-name="P5"><text:span text:style-name="T3">Mlíčko – pokud má děťátko před spaním mléko – můžete nám ho donést i s lahvičkou a mlíčko připravíme</text:span></text:p>
        </text:list-item>
      </text:list>
      <text:p text:style-name="Standard"><text:span text:style-name="T4">TVOŘENÍ</text:span></text:p>
      <text:list xml:id="list3354120888903637402" text:style-name="WWNum4">
        <text:list-item>
          <text:p text:style-name="P6"><text:span text:style-name="T3">Zástěrka, staré velké tričko – s dětmi budeme často vyrábět, malovat a bohužel se neubráníme nějaké té barvičce na tričku. Záleží čistě na Vás, zda donesete nějakou omyvatelnou zástěrku na tvoření, nebo staré tričko, ale také nemusíte vůbec nic </text:span><text:span text:style-name="T6"></text:span><text:span text:style-name="T3"> </text:span></text:p>
        </text:list-item>
      </text:list>
      <text:p text:style-name="Standard"><text:span text:style-name="T4">OSTATNÍ</text:span></text:p>
      <text:list xml:id="list31207765" text:continue-numbering="true" text:style-name="WWNum4">
        <text:list-item>
          <text:p text:style-name="P6"><text:soft-page-break/><text:span text:style-name="T3">Pokud má někdo např. krém na ekzém, není s tím žádný problém – krém můžete donést ( podepsaný) a děťátko Vám během dne namažeme </text:span></text:p>
        </text:list-item>
        <text:list-item>
          <text:p text:style-name="P6"><text:span text:style-name="T3">Plyšák, hračka, dudlík, usínáček, polštářek – pokud má Vaše děťátko nějakou oblíbenou hračku, věc ať už na spinkání, nebo během dne, může si donést co bude chtít </text:span><text:span text:style-name="T6"></text:span><text:span text:style-name="T3"> </text:span></text:p>
        </text:list-item>
      </text:list>
      <text:p text:style-name="List_20_Paragraph"><text:span text:style-name="T3">Upozornění pro Vás – malá autíčka, figurky a drobné hračky, často ztrácíme</text:span><text:span text:style-name="T6"></text:span></text:p>
      <text:p text:style-name="List_20_Paragraph"><text:span text:style-name="T7">! Moc Vás prosím, podepište veškeré oblečení, botičky atp. často se nám věci v šatničce pomíchají</text:span><text:span text:style-name="T1"> </text:span><text:span text:style-name="T5"></text:span></text:p>
      <text:p text:style-name="P7"/>
      <text:p text:style-name="P7"/>
      <text:p text:style-name="List_20_Paragraph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</meta:initial-creator>
    <dc:creator>Microsoft</dc:creator>
    <meta:editing-cycles>1</meta:editing-cycles>
    <meta:creation-date>2020-02-28T18:25:00</meta:creation-date>
    <dc:date>2020-02-28T19:21:00</dc:date>
    <meta:editing-duration>PT56S</meta:editing-duration>
    <meta:generator>OpenOffice/4.1.5$Win32 OpenOffice.org_project/415m1$Build-9789</meta:generator>
    <meta:document-statistic meta:table-count="0" meta:image-count="0" meta:object-count="0" meta:page-count="2" meta:paragraph-count="25" meta:word-count="346" meta:character-count="194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