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5.25pt" fo:text-indent="-35.25pt"/>
    </style:style>
    <style:style style:name="P8" style:family="paragraph">
      <style:paragraph-properties fo:line-height="100.00%" fo:text-align="justify" fo:margin-left="35.25pt" fo:text-indent="-35.25pt"/>
    </style:style>
    <style:style style:name="P9" style:family="paragraph">
      <style:paragraph-properties fo:line-height="100.00%" fo:text-align="justify" fo:margin-left="35.40pt" fo:text-indent="-35.25pt"/>
    </style:style>
    <style:style style:name="P10" style:family="paragraph">
      <style:paragraph-properties fo:line-height="100.00%" fo:text-align="justify" fo:margin-left="35.25pt" fo:text-indent="-35.25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35.25pt" fo:text-indent="-35.25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draw:frame text:anchor-type="as-char" svg:width="35.19mm" svg:height="22.23mm" style:rel-width="scale" style:rel-height="scale"><draw:object-ole xlink:href="OleObj1"/><draw:image xlink:href="ObjectReplacements/OleObj1"/></draw:frame><text:span text:style-name="T2">EVIDEN</text:span><text:span text:style-name="T3">ČN</text:span><text:span text:style-name="T4">Í LIST </text:span></text:p>
      <text:p text:style-name="P1"><text:span text:style-name="T5"/></text:p>
      <text:p text:style-name="P2"><text:span text:style-name="T6">Jméno a p</text:span><text:span text:style-name="T7">ř</text:span><text:span text:style-name="T8">íjmení dít</text:span><text:span text:style-name="T9">ěte: ………………………………………………………………….………………………………</text:span></text:p>
      <text:p text:style-name="P2"><text:span text:style-name="T10">Datum narození: ………………………………………………………………….………………………………………….</text:span></text:p>
      <text:p text:style-name="P2"><text:span text:style-name="T10">Trvalé bydli</text:span><text:span text:style-name="T11">ště: ………………………………………………………………….…………………………………………….</text:span></text:p>
      <text:p text:style-name="P2"><text:span text:style-name="T12">Vá</text:span><text:span text:style-name="T13">žn</text:span><text:span text:style-name="T14">é nemoci nebo úrazy, které dít</text:span><text:span text:style-name="T15">ě prodělalo:</text:span><text:span text:style-name="T16"><text:s/></text:span><text:span text:style-name="T17">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.……………………</text:span></text:p>
      <text:p text:style-name="P2"><text:span text:style-name="T18"><text:s/></text:span></text:p>
      <text:p text:style-name="P2"><text:span text:style-name="T18">Alergie: ………………………………………………………………….…………………………………</text:span></text:p>
      <text:p text:style-name="P2"><text:span text:style-name="T18">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</text:span></text:p>
      <text:p text:style-name="P2"><text:span text:style-name="T19"/></text:p>
      <text:p text:style-name="P2"><text:span text:style-name="T19"/></text:p>
      <text:p text:style-name="P3"><text:span text:style-name="T20">Zákonní zástupci dít</text:span><text:span text:style-name="T21">ěte:</text:span></text:p>
      <text:p text:style-name="P3"><text:span text:style-name="T22"/></text:p>
      <text:p text:style-name="P4"><text:span text:style-name="T23">matka:</text:span></text:p>
      <text:p text:style-name="P4"><text:span text:style-name="T24">jméno a p</text:span><text:span text:style-name="T25">ř</text:span><text:span text:style-name="T26">íjmení: ………………………………………………….………………………………………………………</text:span></text:p>
      <text:p text:style-name="P4"><text:span text:style-name="T27">trvalé bydli</text:span><text:span text:style-name="T28">ště: ………………………………………………….………………………………………………………….</text:span></text:p>
      <text:p text:style-name="P4"><text:span text:style-name="T29">telefonní spojení: ………………………………………………….………………………………………………………</text:span></text:p>
      <text:p text:style-name="P4"><text:span text:style-name="T30">email:</text:span></text:p>
      <text:p text:style-name="P4"><text:span text:style-name="T31">otec:</text:span></text:p>
      <text:p text:style-name="P4"><text:span text:style-name="T32">jméno a p</text:span><text:span text:style-name="T33">ř</text:span><text:span text:style-name="T34">íjmení: ………………………………………………….………………………………………………………</text:span></text:p>
      <text:p text:style-name="P4"><text:span text:style-name="T35">trvalé bydli</text:span><text:span text:style-name="T36">ště: ………………………………………………….…………………………………………………………..</text:span></text:p>
      <text:p text:style-name="P4"><text:span text:style-name="T37">telefonní spojení: ………………………………………………….………………………………………………………</text:span></text:p>
      <text:p text:style-name="P4"><text:span text:style-name="T38">email.</text:span></text:p>
      <text:p text:style-name="P4"><text:span text:style-name="T39"/></text:p>
      <text:p text:style-name="P4"><text:span text:style-name="T39"/></text:p>
      <text:p text:style-name="P4"><text:span text:style-name="T40">Oprávn</text:span><text:span text:style-name="T41">ěn</text:span><text:span text:style-name="T42">é osoby k vyzvednutí dít</text:span><text:span text:style-name="T43">ěte:</text:span></text:p>
      <text:p text:style-name="P4"><text:span text:style-name="T44"/></text:p>
      <text:p text:style-name="P4"><text:span text:style-name="T45">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…………………….…………………………………………………………………………………….……………………</text:span></text:p>
      <text:p text:style-name="P4"><text:span text:style-name="T46"/></text:p>
      <text:p text:style-name="P5"><text:span text:style-name="T47">Zákonný zástupce dít</text:span><text:span text:style-name="T48">ěte, se zavazuje, že bude respektovat Provozn</text:span><text:span text:style-name="T49">í<text:s/></text:span><text:span text:style-name="T50">ř</text:span><text:span text:style-name="T51">ád p</text:span><text:span text:style-name="T52">ředškoln</text:span><text:span text:style-name="T53">ího za</text:span><text:span text:style-name="T54">ř</text:span><text:span text:style-name="T55">ízení<text:s/></text:span><text:span text:style-name="T56">spolku Forkys z.s.</text:span><text:span text:style-name="T57">. a</text:span><text:span text:style-name="T58"><text:s/>spolku</text:span><text:span text:style-name="T59"><text:s/>Medvídek z.s., a to zejména:</text:span></text:p>
      <text:p text:style-name="P6"><text:span text:style-name="T60"/></text:p>
      <text:p text:style-name="P7"><text:span text:style-name="T61">1.</text:span><text:span text:style-name="T62"><text:tab/>O p</text:span><text:span text:style-name="T63">řijet</text:span><text:span text:style-name="T64">í do p</text:span><text:span text:style-name="T65">ředškoln</text:span><text:span text:style-name="T66">ího za</text:span><text:span text:style-name="T67">ř</text:span><text:span text:style-name="T68">ízení rozhoduje z</text:span><text:span text:style-name="T69">řizovatel tj. Iveta Šlejharov</text:span><text:span text:style-name="T70">á<text:s/></text:span><text:span text:style-name="T71">–</text:span><text:span text:style-name="T72"><text:s/></text:span><text:span text:style-name="T73">předsedkyně</text:span><text:span text:style-name="T74"><text:s/>spo</text:span><text:span text:style-name="T75">lku</text:span><text:span text:style-name="T76"><text:s/>Forkys z.s.</text:span><text:span text:style-name="T77">. a spolk</text:span><text:span text:style-name="T78">u</text:span><text:span text:style-name="T79"><text:s/>Medvídek z.s.</text:span></text:p>
      <text:p text:style-name="P8"><text:span text:style-name="T80">2.</text:span><text:span text:style-name="T81"><text:s/><text:tab/>P</text:span><text:span text:style-name="T82">řijmout lze pouze d</text:span><text:span text:style-name="T83">ít</text:span><text:span text:style-name="T84">ě, kter</text:span><text:span text:style-name="T85">é se podrobilo stanovenému pravidelnému o</text:span><text:span text:style-name="T86">čkov</text:span><text:span text:style-name="T87">ání a následn</text:span><text:span text:style-name="T88">ě bude doloženo očkovac</text:span><text:span text:style-name="T89">ím pr</text:span><text:span text:style-name="T90">ůkazem nebo prohl</text:span><text:span text:style-name="T91">á</text:span><text:span text:style-name="T92">šen</text:span><text:span text:style-name="T93">ím o zdravotní zp</text:span><text:span text:style-name="T94">ůsobilosti od l</text:span><text:span text:style-name="T95">éka</text:span><text:span text:style-name="T96">ře. Ze z</text:span><text:span text:style-name="T97">áznamu o o</text:span><text:span text:style-name="T98">čkov</text:span><text:span text:style-name="T99">ání bude po</text:span><text:span text:style-name="T100">ř</text:span><text:span text:style-name="T101">ízena kopie pro ú</text:span><text:span text:style-name="T102">čely zař</text:span><text:span text:style-name="T103">ízení.</text:span></text:p>
      <text:p text:style-name="P9"><text:span text:style-name="T104">3.</text:span><text:span text:style-name="T105"><text:s/><text:tab/>Délka zku</text:span><text:span text:style-name="T106">šebn</text:span><text:span text:style-name="T107">ího pobytu dít</text:span><text:span text:style-name="T108">ěte je stanovena na 2 měs</text:span><text:span text:style-name="T109">íce. </text:span></text:p>
      <text:p text:style-name="P10"><text:span text:style-name="T110">4.</text:span><text:span text:style-name="T111"><text:s/><text:tab/>Dít</text:span><text:span text:style-name="T112">ě může b</text:span><text:span text:style-name="T113">ýt p</text:span><text:span text:style-name="T114">řijato k předškoln</text:span><text:span text:style-name="T115">ímu vzd</text:span><text:span text:style-name="T116">ěl</text:span><text:span text:style-name="T117">ávání i v pr</text:span><text:span text:style-name="T118">ůběhu školn</text:span><text:span text:style-name="T119">ího roku, a to a</text:span><text:span text:style-name="T120">ž do</text:span><text:span text:style-name="T121"> napln</text:span><text:span text:style-name="T122">ěn</text:span><text:span text:style-name="T123">í kapacity za</text:span><text:span text:style-name="T124">ř</text:span><text:span text:style-name="T125">ízení.</text:span></text:p>
      <text:p text:style-name="P10"><text:span text:style-name="T126">5</text:span><text:span text:style-name="T127">. <text:tab/>Z</text:span><text:span text:style-name="T128">řizovatel může rozhodnout o ukončen</text:span><text:span text:style-name="T129">í p</text:span><text:span text:style-name="T130">ředškoln</text:span><text:span text:style-name="T131">ího vzd</text:span><text:span text:style-name="T132">ěl</text:span><text:span text:style-name="T133">ávání dít</text:span><text:span text:style-name="T134">ěte, kter</text:span><text:span text:style-name="T135">é p</text:span><text:span text:style-name="T136">ředem p</text:span><text:span text:style-name="T137">ísemn</text:span><text:span text:style-name="T138">ě ozn</text:span><text:span text:style-name="T139">ámí, a to zejména:</text:span></text:p>
      <text:list text:style-name="L11">
        <text:list-item>
          <text:p text:style-name="P11"><text:span text:style-name="T140">zákonný zástupce záva</text:span><text:span text:style-name="T141">žn</text:span><text:span text:style-name="T142">ým zp</text:span><text:span text:style-name="T143">ůsobem opakovaně narušuje provoz školky</text:span></text:p>
        </text:list-item>
        <text:list-item>
          <text:p text:style-name="P11"><text:span text:style-name="T144">ukon</text:span><text:span text:style-name="T145">čen</text:span><text:span text:style-name="T146">í doporu</text:span><text:span text:style-name="T147">č</text:span><text:span text:style-name="T148">í v pr</text:span><text:span text:style-name="T149">ůběhu zkušebn</text:span><text:span text:style-name="T150">ího pobytu dít</text:span><text:span text:style-name="T151">ěte l</text:span><text:span text:style-name="T152">éka</text:span><text:span text:style-name="T153">ř nebo školsk</text:span><text:span text:style-name="T154">é poradenské za</text:span><text:span text:style-name="T155">ř</text:span><text:span text:style-name="T156">ízení</text:span></text:p>
        </text:list-item>
        <text:list-item>
          <text:p text:style-name="P11"><text:span text:style-name="T157">zákonný zástupce opakovan</text:span><text:span text:style-name="T158">ě neuhrad</text:span><text:span text:style-name="T159">í<text:s/></text:span><text:span text:style-name="T160">školn</text:span><text:span text:style-name="T161">é nebo p</text:span><text:span text:style-name="T162">ř</text:span><text:span text:style-name="T163">ísp</text:span><text:span text:style-name="T164">ěvek na školn</text:span><text:span text:style-name="T165">í stravování ve stanoveném termínu a nedohodne s<text:s/></text:span><text:span text:style-name="T166">ředitelem jin</text:span><text:span text:style-name="T167">ý termín úhrady.</text:span></text:p>
        </text:list-item>
      </text:list>
      <text:p text:style-name="P12"><text:span text:style-name="T168"/></text:p>
      <text:p text:style-name="P13"><text:span text:style-name="T169">6.</text:span><text:span text:style-name="T170"><text:s/><text:tab/>Zákonný zástupce souhlasí s uve</text:span><text:span text:style-name="T171">řejněn</text:span><text:span text:style-name="T172">ím fotodokumentace z akcí<text:s text:c="2"/>na webových stránkách a sociálních mediích.</text:span></text:p>
      <text:p text:style-name="P14"><text:span text:style-name="T173">7.</text:span><text:span text:style-name="T174"><text:s/><text:tab/>Zákonný zástupce souhlasí s aktuálním ceníkem, který je p</text:span><text:span text:style-name="T175">ř</text:span><text:span text:style-name="T176">ílohou rozhodnutí o p</text:span><text:span text:style-name="T177">řijet</text:span><text:span text:style-name="T178">í.</text:span></text:p>
      <text:p text:style-name="P14"><text:span text:style-name="T179">8.</text:span><text:span text:style-name="T180"><text:s/><text:tab/>Dít</text:span><text:span text:style-name="T181">ě je možn</text:span><text:span text:style-name="T182">é vyzvednout v t</text:span><text:span text:style-name="T183">ěchto hodin</text:span><text:span text:style-name="T184">ách:</text:span></text:p>
      <text:list text:style-name="L15">
        <text:list-item>
          <text:p text:style-name="P15"><text:span text:style-name="T185">po ob</text:span><text:span text:style-name="T186">ědě<text:s text:c="3"/>od 12.00 do 12.15 hodin</text:span></text:p>
        </text:list-item>
        <text:list-item>
          <text:p text:style-name="P15"><text:span text:style-name="T187">odpoledne od 15.00 do 17.00 hodin</text:span></text:p>
        </text:list-item>
      </text:list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8"/></text:p>
      <text:p text:style-name="P16"><text:span text:style-name="T189">Svým podpisem stvrzuji souhlas, beru na v</text:span><text:span text:style-name="T190">ědom</text:span><text:span text:style-name="T191">í,<text:s/></text:span><text:span text:style-name="T192">že d</text:span><text:span text:style-name="T193">ít</text:span><text:span text:style-name="T194">ě bude přijato<text:s text:c="2"/>z</text:span><text:span text:style-name="T195">áklad</text:span><text:span text:style-name="T196">ě odevzd</text:span><text:span text:style-name="T197">ání eviden</text:span><text:span text:style-name="T198">čn</text:span><text:span text:style-name="T199">ího listu.</text:span></text:p>
      <text:p text:style-name="P16"><text:span text:style-name="T200">v </text:span><text:span text:style-name="T201">Žebr</text:span><text:span text:style-name="T202">áku dne: ……………………..</text:span></text:p>
      <text:p text:style-name="P16"><text:span text:style-name="T203"/></text:p>
      <text:p text:style-name="P16"><text:span text:style-name="T204">podpis zákonného zástupce: 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