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 lístek</text:p>
      <text:p text:style-name="P3">Pondělí 22.7.</text:p>
      <text:p text:style-name="P2">Svačina: <text:s text:c="5"/>Rohlík,šunková pomazánka, zelenina <text:s/>1,7</text:p>
      <text:p text:style-name="P2">Polévka: <text:s text:c="5"/>Zeleninová s bulgurem <text:s/>1,3,7,9</text:p>
      <text:p text:style-name="P2">Oběd: <text:s text:c="9"/>Italský guláš,špagety 1,3,7</text:p>
      <text:p text:style-name="P2">Svačina: <text:s text:c="5"/>Kaiserka,Almette <text:s text:c="2"/>1,7</text:p>
      <text:p text:style-name="P2"/>
      <text:p text:style-name="P3">Úterý <text:s text:c="4"/>23.7.</text:p>
      <text:p text:style-name="P2">Svačina: <text:s text:c="6"/>Chléb,máslo,šunka,ovoce 1,7</text:p>
      <text:p text:style-name="P2">Polévka: <text:s text:c="6"/>Květáková <text:s text:c="2"/>1,3,7</text:p>
      <text:p text:style-name="P2">Oběd: <text:s text:c="10"/>Karbanátek,brambory <text:s/>1,3,7</text:p>
      <text:p text:style-name="P2">Svačina: <text:s text:c="6"/>Veka,pomazánkové máslo <text:s/>1,7</text:p>
      <text:p text:style-name="P2"/>
      <text:p text:style-name="P3">Středa <text:s text:c="3"/>24.7.</text:p>
      <text:p text:style-name="P2">Svačina: <text:s text:c="6"/>Toastový chléb,máslo,plátkový sýr ,ovoce 1,7</text:p>
      <text:p text:style-name="P2">Polévka: <text:s text:c="6"/>Bramborová <text:s/>1,3,7</text:p>
      <text:p text:style-name="P2">Oběd: <text:s text:c="10"/>Vdolky spovidly a tvarohem 1,3,7</text:p>
      <text:p text:style-name="P2">Svačina: <text:s text:c="6"/>Celozrnný rohlík,máslo,mléko <text:s/>1,3,7 </text:p>
      <text:p text:style-name="P2"/>
      <text:p text:style-name="P3">Čtvrtek <text:s text:c="2"/>25.7.</text:p>
      <text:p text:style-name="P2">Svačina: <text:s text:c="6"/>Chléb,máslo,marmeláda,ovoce <text:s/>1,7</text:p>
      <text:p text:style-name="P2">Polévka: <text:s text:c="6"/>Drůbeží vývar s krupičkou <text:s/>1,3,7,9</text:p>
      <text:p text:style-name="P2">Oběd: <text:s text:c="10"/>Kuřecí maso po čínsku,rýže <text:s/>1,7</text:p>
      <text:p text:style-name="P2">Svačina: <text:s text:c="6"/>Pšeničný chléb,pažitková pomazánka <text:s text:c="2"/>1,7</text:p>
      <text:p text:style-name="P2"/>
      <text:p text:style-name="P3">Pátek <text:s text:c="6"/>26.7.</text:p>
      <text:p text:style-name="P2">Svačina: <text:s text:c="6"/>Chléb,Tvarohová pom.s rajčaty,ovoce 1,7</text:p>
      <text:p text:style-name="P2">Polévka: <text:s text:c="6"/>Vývar z masa s frigátovými nudlemi <text:s/>1,3,7,9 <text:s text:c="5"/></text:p>
      <text:p text:style-name="P2">Oběd: <text:s text:c="10"/>Hamburská vepřová kýta,houskový knedlík 1,3,7,9 <text:s text:c="5"/><text:span text:style-name="T1"><text:s text:c="2"/></text:span></text:p>
      <text:p text:style-name="P2">Svačina: <text:s text:c="6"/>Cerealie , mléko <text:s text:c="2"/>1,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Šlejharová</meta:initial-creator>
    <meta:creation-date>2022-12-03T09:54:19.08</meta:creation-date>
    <meta:printed-by>Jaroslava Šlejharová</meta:printed-by>
    <meta:print-date>2024-07-21T13:27:42.36</meta:print-date>
    <dc:date>2024-07-21T13:27:56.59</dc:date>
    <dc:creator>Jaroslava Šlejharová</dc:creator>
    <meta:editing-duration>PT13H52M48S</meta:editing-duration>
    <meta:editing-cycles>58</meta:editing-cycles>
    <meta:generator>OpenOffice/4.1.5$Win32 OpenOffice.org_project/415m1$Build-9789</meta:generator>
    <meta:document-statistic meta:table-count="0" meta:image-count="0" meta:object-count="0" meta:page-count="1" meta:paragraph-count="26" meta:word-count="105" meta:character-count="1036"/>
  </office:meta>
</office:document-meta>
</file>