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 lístek</text:p>
      <text:p text:style-name="P3">Pondělí 4.12.</text:p>
      <text:p text:style-name="P2">Svačina: <text:s text:c="7"/>Rohlík,Tradiční pomazánka,ovoce <text:s/>1,7 </text:p>
      <text:p text:style-name="P2">Polévka: <text:s text:c="7"/>Cibulačka <text:s/>1,7</text:p>
      <text:p text:style-name="P2">Oběd: <text:s text:c="11"/>Kuřecí maso na kmíně,rýže <text:s/>1,7</text:p>
      <text:p text:style-name="P2">Svačina: <text:s text:c="7"/>Máslová buchta,mléko <text:s/>7</text:p>
      <text:p text:style-name="P2"/>
      <text:p text:style-name="P3">Úterý <text:s text:c="3"/>5.12.</text:p>
      <text:p text:style-name="P2">Svačina: <text:s text:c="8"/>Chléb,Bystřická pomazánka,zelenina <text:s text:c="2"/>1,3,7</text:p>
      <text:p text:style-name="P2">Polévka: <text:s text:c="8"/>Sedlácká 1,3,7,9</text:p>
      <text:p text:style-name="P2">Oběd: <text:s text:c="12"/>Špagety s masovým ragů,sýr <text:s/>1,7</text:p>
      <text:p text:style-name="P2">Svačina: <text:s text:c="8"/>Veka,pažitková pomazánka,ovoce 1,7 <text:s text:c="2"/></text:p>
      <text:p text:style-name="P2"/>
      <text:p text:style-name="P3">Středa <text:s text:c="2"/>6.12.</text:p>
      <text:p text:style-name="P2">Svačina: <text:s text:c="8"/>Toustový chléb,máslo,šunka,ovoce <text:s/>1,3,7</text:p>
      <text:p text:style-name="P2">Polévka: <text:s text:c="8"/>Zeleninová s krupičkou <text:s text:c="5"/>1,3,7,9</text:p>
      <text:p text:style-name="P2">Oběd: <text:s text:c="12"/>Květákový mozeček,brambory <text:s/>3,7</text:p>
      <text:p text:style-name="P2">Svačina: <text:s text:c="8"/>Wafle,mléko,ovoce 1,7</text:p>
      <text:p text:style-name="P2"/>
      <text:p text:style-name="P3">Čtvrtek <text:s/>7.11.</text:p>
      <text:p text:style-name="P2">Svačina: <text:s text:c="7"/>Rohlík,máslo,sýr,zelenina 1,3,7</text:p>
      <text:p text:style-name="P2">Polévka: <text:s text:c="7"/>Celerová krémová 1,7,9</text:p>
      <text:p text:style-name="P2">Oběd: <text:s text:c="11"/>Nočky s kuřecím masem,špenát,smetana 1,7</text:p>
      <text:p text:style-name="P2">Svačina: <text:s text:c="7"/>Corny rohlík,máslo,ovoce 1,3,7</text:p>
      <text:p text:style-name="P2"/>
      <text:p text:style-name="P3">Pátek <text:s text:c="4"/>8.11.</text:p>
      <text:p text:style-name="P2">Svačina: <text:s text:c="8"/>Veka,Lučina smetanová,ovoce <text:s text:c="2"/>1,3,7</text:p>
      <text:p text:style-name="P2">Polévka: <text:s text:c="8"/>Hovězí s těstovinou <text:s/>1,3,7,9</text:p>
      <text:p text:style-name="P2">Oběd: <text:s text:c="12"/>Svíčková na smetaně,knedlík 1,3,7,9</text:p>
      <text:p text:style-name="P2">Svačina: <text:s text:c="8"/>Chléb,sýrová pomazánka,rajče <text:s text:c="3"/>1,7 </text:p>
      <text:list xml:id="list5873532216631500314" text:style-name="L1">
        <text:list-item>
          <text:list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2-12-03T09:54:19.08</meta:creation-date>
    <meta:printed-by>Jaroslava Šlejharová</meta:printed-by>
    <meta:print-date>2023-11-18T17:38:35.27</meta:print-date>
    <dc:date>2023-12-02T07:32:14.87</dc:date>
    <dc:creator>Jaroslava Šlejharová</dc:creator>
    <meta:editing-duration>PT4H36M55S</meta:editing-duration>
    <meta:editing-cycles>34</meta:editing-cycles>
    <meta:generator>OpenOffice/4.1.5$Win32 OpenOffice.org_project/415m1$Build-9789</meta:generator>
    <meta:document-statistic meta:table-count="0" meta:image-count="0" meta:object-count="0" meta:page-count="1" meta:paragraph-count="26" meta:word-count="97" meta:character-count="1034"/>
  </office:meta>
</office:document-meta>
</file>