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 CE" svg:font-family="'Arial CE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CE1" svg:font-family="'Arial CE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text-properties fo:font-size="18pt" style:font-size-asian="18pt" style:font-size-complex="18pt"/>
    </style:style>
    <style:style style:name="P3" style:family="paragraph" style:parent-style-name="Standard">
      <style:text-properties fo:font-size="18pt" style:text-underline-style="solid" style:text-underline-width="auto" style:text-underline-color="font-color" fo:font-weight="bold" style:font-size-asian="18pt" style:font-weight-asian="bold" style:font-size-complex="18pt"/>
    </style:style>
    <style:style style:name="P4" style:family="paragraph" style:parent-style-name="Standard">
      <style:paragraph-properties fo:text-align="justify" style:justify-single-word="false"/>
      <style:text-properties fo:font-size="18pt" style:text-underline-style="solid" style:text-underline-width="auto" style:text-underline-color="font-color" fo:font-weight="bold" style:font-size-asian="18pt" style:font-weight-asian="bold" style:font-size-complex="18pt"/>
    </style:style>
    <style:style style:name="P5" style:family="paragraph" style:parent-style-name="Standard">
      <style:text-properties fo:font-size="14pt" style:font-size-asian="14pt" style:font-size-complex="14pt"/>
    </style:style>
    <style:style style:name="P6" style:family="paragraph" style:parent-style-name="Standard">
      <style:paragraph-properties fo:background-color="transparent">
        <style:background-image/>
      </style:paragraph-properties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fo:color="#ff0000" fo:font-size="20pt" style:text-underline-style="solid" style:text-underline-width="auto" style:text-underline-color="font-color" fo:font-weight="bold" style:font-size-asian="20pt" style:font-weight-asian="bold" style:font-size-complex="20pt"/>
    </style:style>
    <style:style style:name="T1" style:family="text">
      <style:text-properties fo:color="#ff0000" fo:font-size="18pt" style:font-size-asian="18pt" style:font-size-complex="18pt"/>
    </style:style>
    <style:style style:name="T2" style:family="text">
      <style:text-properties fo:color="#ff0000" fo:font-size="12pt" style:font-size-asian="12pt" style:font-size-complex="12pt"/>
    </style:style>
    <style:style style:name="T3" style:family="text">
      <style:text-properties fo:font-size="18pt" style:font-size-asian="18pt" style:font-size-complex="18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style:font-name="Arial CE" fo:font-size="12pt" style:font-size-asian="12pt" style:font-name-complex="Arial CE1" style:font-size-complex="12pt"/>
    </style:style>
    <style:style style:name="T7" style:family="text">
      <style:text-properties style:font-name="Calibri1" fo:font-size="14pt" style:font-size-asian="14pt" style:font-name-complex="Arial CE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Jídelníček 18.10.- 22.10.2021</text:p>
      <text:p text:style-name="P4">Pondělí <text:s/>18.10. </text:p>
      <text:p text:style-name="Standard"><text:span text:style-name="T3">Svačina – </text:span><text:span text:style-name="T4"><text:s/>Rohlík,máslo,šunka,jablko1,3,7 </text:span></text:p>
      <text:p text:style-name="Standard"><text:span text:style-name="T3">Polévka –</text:span><text:span text:style-name="T4"> <text:s/>Ovarová s kroupami 1,7</text:span></text:p>
      <text:p text:style-name="P2">Oběd <text:s text:c="4"/>– <text:s/><text:span text:style-name="T4">Krútí řecký guláš,br.knedlík1,3,7</text:span></text:p>
      <text:p text:style-name="P2">Svačina – <text:s/><text:span text:style-name="T4">Makový loupák,mléko <text:s/>1,3,7</text:span></text:p>
      <text:p text:style-name="P3">Úterý <text:s text:c="2"/>19.10.</text:p>
      <text:p text:style-name="Standard"><text:span text:style-name="T3">Svačina – <text:s text:c="3"/></text:span><text:span text:style-name="T4">Chléb,máslo,Gauda sýr, jablko <text:s/>1,3,7 <text:s/></text:span></text:p>
      <text:p text:style-name="Standard"><text:span text:style-name="T3">Polévka – <text:s text:c="3"/></text:span><text:span text:style-name="T4">Selská <text:s/>1,3,7,9 </text:span><text:span text:style-name="T6"><text:line-break/></text:span><text:span text:style-name="T3">Oběd <text:s text:c="4"/>- <text:s text:c="4"/></text:span><text:span text:style-name="T4">Vepřové rizoto,zelný salát 1,3,7,</text:span><text:span text:style-name="T5"> <text:s text:c="6"/></text:span></text:p>
      <text:p text:style-name="Standard"><text:span text:style-name="T3">Svačina – </text:span><text:span text:style-name="T4"><text:s text:c="5"/>Ceralní chléb, pomazánkové máslo,mléko</text:span></text:p>
      <text:p text:style-name="P5"><text:s text:c="25"/></text:p>
      <text:p text:style-name="P3">Středa <text:s text:c="2"/>20.10.</text:p>
      <text:p text:style-name="P2">Svačina – <text:s/><text:span text:style-name="T4"><text:s text:c="3"/>Vícezrnný chléb ,šunková pomazánka,hruška1,3,7</text:span> </text:p>
      <text:p text:style-name="P6"><text:span text:style-name="T3">Polévka – </text:span><text:span text:style-name="T6"><text:s text:c="4"/></text:span><text:span text:style-name="T7">Fazolová bílá</text:span><text:span text:style-name="T6"> <text:s/>1,7</text:span></text:p>
      <text:p text:style-name="Standard"><text:span text:style-name="T3">Oběd <text:s text:c="4"/>– <text:s text:c="2"/></text:span><text:span text:style-name="T4"><text:s text:c="2"/>Smažený sýr,brambory, <text:s text:c="2"/>1,3,7</text:span><text:span text:style-name="T6"><text:line-break/></text:span><text:span text:style-name="T3">Svačina – </text:span><text:span text:style-name="T4"><text:s text:c="5"/>Ovocná přesnídávka </text:span></text:p>
      <text:p text:style-name="P5"><text:s text:c="27"/></text:p>
      <text:p text:style-name="P3">Čtvrtek <text:s text:c="2"/>21.10.</text:p>
      <text:p text:style-name="Standard"><text:span text:style-name="T3"><text:s/>Svačina - <text:s/></text:span><text:span text:style-name="T4">Veka, pažitková pomazánka , rajčátka <text:s/>1,3,7</text:span></text:p>
      <text:p text:style-name="Standard"><text:soft-page-break/><text:span text:style-name="T3">Polévka - </text:span><text:span text:style-name="T4"><text:s/>Zeleninový vývar s těstovinou 1,3,7,</text:span><text:span text:style-name="T6"><text:line-break/></text:span><text:span text:style-name="T3">Oběd – <text:s text:c="4"/></text:span><text:span text:style-name="T4">Rybí filé na bylinkách,bramborová kaše,zeleninový salát 1,7</text:span><text:span text:style-name="T6"><text:line-break/></text:span><text:span text:style-name="T3">Svačina – </text:span><text:span text:style-name="T4"><text:s/>Rohlík,máslo,mléko <text:s/>1,3,7 </text:span></text:p>
      <text:p text:style-name="Standard"><text:span text:style-name="T4"><text:s text:c="22"/></text:span><text:span text:style-name="T5"><text:s text:c="7"/></text:span></text:p>
      <text:p text:style-name="P3">Pátek 22.10.</text:p>
      <text:p text:style-name="Standard"><text:span text:style-name="T3">Svačina – </text:span><text:span text:style-name="T4"><text:s text:c="2"/>Celozrnná kaiserka, tvarohová pomazánka , jablko 1,3,7</text:span></text:p>
      <text:p text:style-name="Standard"><text:span text:style-name="T3">Polévka –</text:span><text:span text:style-name="T4"> <text:s text:c="2"/>Hovězí vývar s těstovinou 1,3,7</text:span></text:p>
      <text:p text:style-name="P2">Oběd <text:s text:c="3"/>- <text:s text:c="3"/><text:span text:style-name="T4">Těstoviny s vepřovým masem,červená řepa 1,3,7</text:span></text:p>
      <text:p text:style-name="Standard"><text:span text:style-name="T5"><text:s/></text:span><text:span text:style-name="T3">Svačina – </text:span><text:span text:style-name="T4"><text:s/>Cereálie s mlékem 1,3,7</text:span></text:p>
      <text:p text:style-name="P5"/>
      <text:p text:style-name="P5">Změna jídelníčku vyhrazena.</text:p>
      <text:p text:style-name="P5"/>
      <text:p text:style-name="P1"><text:s text:c="31"/></text:p>
      <text:p text:style-name="Standard"><text:span text:style-name="T1"><text:s text:c="20"/></text:span><text:span text:style-name="T2"><text:s text:c="154"/></text:span></text:p>
      <text:p text:style-name="P1"/>
      <text:p text:style-name="P2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 CE" svg:font-family="'Arial CE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CE1" svg:font-family="'Arial CE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cs" fo:country="CZ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xt_20_bubliny_20_Char" style:display-name="Text bubliny Char" style:family="text" style:parent-style-name="Default_20_Paragraph_20_Font">
      <style:text-properties style:font-name="Tahoma" fo:font-size="8pt" style:font-size-asian="8pt" style:font-name-complex="Tahoma1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tr Šlejhar</meta:initial-creator>
    <dc:creator>Jaroslava Šlejharová</dc:creator>
    <meta:editing-cycles>107</meta:editing-cycles>
    <meta:print-date>2021-10-10T18:01:47.47</meta:print-date>
    <meta:creation-date>2019-03-31T14:24:00</meta:creation-date>
    <dc:date>2021-10-17T18:42:16.89</dc:date>
    <meta:editing-duration>PT21H21M3S</meta:editing-duration>
    <meta:generator>OpenOffice/4.1.5$Win32 OpenOffice.org_project/415m1$Build-9789</meta:generator>
    <meta:printed-by>Jaroslava Šlejharová</meta:printed-by>
    <meta:document-statistic meta:table-count="0" meta:image-count="0" meta:object-count="0" meta:page-count="2" meta:paragraph-count="28" meta:word-count="135" meta:character-count="134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