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 CE" fo:font-size="12pt" style:font-size-asian="12pt" style:font-name-complex="Arial CE1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Calibri1"/>
    </style:style>
    <style:style style:name="T9" style:family="text">
      <style:text-properties style:font-name="Calibri1" fo:font-size="14pt" style:font-size-asian="14pt" style:font-name-complex="Arial CE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14.5.- 18.6.2021</text:p>
      <text:p text:style-name="P4">Pondělí <text:s/>14.5. </text:p>
      <text:p text:style-name="Standard"><text:span text:style-name="T3">Svačina – </text:span><text:span text:style-name="T4"><text:s/>Rohlík,tvarohová pomazánka ,hruška 1,3,7 </text:span></text:p>
      <text:p text:style-name="Standard"><text:span text:style-name="T3">Polévka –</text:span><text:span text:style-name="T4"> <text:s/>Hráškový krém s krutony <text:s/>1,7</text:span></text:p>
      <text:p text:style-name="P2">Oběd <text:s text:c="4"/>– <text:s/><text:span text:style-name="T4">Penne s kuřecím masem a rajčaty <text:s/>1,3,7</text:span></text:p>
      <text:p text:style-name="P2">Svačina – <text:s text:c="2"/><text:span text:style-name="T4">Cereální toastový chléb,máslo,mléko</text:span><text:span text:style-name="T7"> </text:span><text:span text:style-name="T4"><text:s/>1,3,7</text:span> </text:p>
      <text:p text:style-name="P3">Úterý <text:s text:c="2"/>15.6.</text:p>
      <text:p text:style-name="Standard"><text:span text:style-name="T3">Svačina – <text:s text:c="2"/></text:span><text:span text:style-name="T4">Chléb,tradiční smetanová pomazánka <text:s/>1,3,7</text:span><text:span text:style-name="T3"> </text:span><text:span text:style-name="T4"><text:s text:c="2"/></text:span></text:p>
      <text:p text:style-name="Standard"><text:span text:style-name="T3">Polévka – <text:s/></text:span><text:span text:style-name="T4"><text:s/>Kuřecí vývar s masem a nudlemi <text:s/>1,3,7</text:span><text:span text:style-name="T6"><text:line-break/></text:span><text:span text:style-name="T3">Oběd <text:s text:c="4"/></text:span><text:span text:style-name="T5">– <text:s text:c="5"/></text:span><text:span text:style-name="T4">Kuřecí řízek s bramborovou kaší <text:s/>1,3,7</text:span></text:p>
      <text:p text:style-name="Standard"><text:span text:style-name="T3">Svačina – </text:span><text:span text:style-name="T4"><text:s text:c="4"/>Maxík čokoláda/banán </text:span></text:p>
      <text:p text:style-name="P5"><text:s text:c="25"/></text:p>
      <text:p text:style-name="P3">Středa <text:s text:c="2"/>16.6.</text:p>
      <text:p text:style-name="P2">Svačina – <text:s/><text:span text:style-name="T4"><text:s text:c="3"/>Toastový chléb,máslo,šunka,ovoce <text:s/>1,3,7</text:span> </text:p>
      <text:p text:style-name="P6"><text:span text:style-name="T3">Polévka – </text:span><text:span text:style-name="T6"><text:s text:c="3"/></text:span><text:span text:style-name="T9">Brokolicový krém 7</text:span></text:p>
      <text:p text:style-name="Standard"><text:span text:style-name="T3">Oběd <text:s text:c="4"/>– <text:s text:c="4"/></text:span><text:span text:style-name="T4">Buchtičky se šodó <text:s/>1,3,7</text:span><text:span text:style-name="T6"><text:line-break/></text:span><text:span text:style-name="T3">Svačina – </text:span><text:span text:style-name="T4"><text:s text:c="5"/>Makový loupák,mléko <text:s/>1,3,7</text:span></text:p>
      <text:p text:style-name="P5"><text:s text:c="27"/></text:p>
      <text:p text:style-name="P3">Čtvrtek <text:s text:c="2"/>17.6.</text:p>
      <text:p text:style-name="Standard"><text:span text:style-name="T3"><text:s/>Svačina - <text:s/></text:span><text:span text:style-name="T4">Rohlík,máslo,plátkový sýr <text:s/>1,3,7</text:span></text:p>
      <text:p text:style-name="Standard"><text:soft-page-break/><text:span text:style-name="T3">Polévka - <text:s/></text:span><text:span text:style-name="T4">Gulášová polévka <text:s text:c="2"/>1,9</text:span><text:span text:style-name="T3"> </text:span><text:span text:style-name="T4"><text:s/></text:span><text:span text:style-name="T6"><text:line-break/></text:span><text:span text:style-name="T3">Oběd – <text:s text:c="6"/></text:span><text:span text:style-name="T4">Srbská kotleta s rýží <text:s/>1,7</text:span><text:span text:style-name="T6"><text:line-break/></text:span><text:span text:style-name="T3">Svačina – </text:span><text:span text:style-name="T4"><text:s text:c="2"/>Ovocný jogurt 7 <text:s/></text:span></text:p>
      <text:p text:style-name="Standard"><text:span text:style-name="T4"><text:s text:c="22"/></text:span><text:span text:style-name="T5"><text:s text:c="7"/></text:span></text:p>
      <text:p text:style-name="P3">Pátek 18.6.</text:p>
      <text:p text:style-name="Standard"><text:span text:style-name="T3">Svačina – </text:span><text:span text:style-name="T4"><text:s text:c="2"/>Chléb,lučina krémová,okurka 1,3,7</text:span></text:p>
      <text:p text:style-name="Standard"><text:span text:style-name="T3">Polévka –</text:span><text:span text:style-name="T4"> <text:s text:c="2"/>Tomatová polévka <text:s/>7</text:span></text:p>
      <text:p text:style-name="P2">Oběd <text:s text:c="3"/>- <text:s text:c="3"/><text:span text:style-name="T4">Zapečené těstoviny s masem a zeleninou <text:s/>1,3,7</text:span></text:p>
      <text:p text:style-name="Standard"><text:span text:style-name="T5"><text:s/></text:span><text:span text:style-name="T3">Svačina – </text:span><text:span text:style-name="T4"><text:s/>Cereálie s mlékem <text:s/>7</text:span></text:p>
      <text:p text:style-name="P1"><text:s text:c="31"/></text:p>
      <text:p text:style-name="Standard"><text:span text:style-name="T1"><text:s text:c="20"/></text:span><text:span text:style-name="T2"><text:s text:c="154"/>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dc:creator>Jaroslava Šlejharová</dc:creator>
    <meta:editing-cycles>76</meta:editing-cycles>
    <meta:print-date>2021-06-13T19:19:40.82</meta:print-date>
    <meta:creation-date>2019-03-31T14:24:00</meta:creation-date>
    <dc:date>2021-06-15T09:29:36.98</dc:date>
    <meta:editing-duration>PT17H16M2S</meta:editing-duration>
    <meta:generator>OpenOffice/4.1.5$Win32 OpenOffice.org_project/415m1$Build-9789</meta:generator>
    <meta:printed-by>Jaroslava Šlejharová</meta:printed-by>
    <meta:document-statistic meta:table-count="0" meta:image-count="0" meta:object-count="0" meta:page-count="2" meta:paragraph-count="27" meta:word-count="136" meta:character-count="1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