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16.12. - 20.12.2024</text:span></text:span></text:p>
      <text:p text:style-name="P1">Pondělí <text:s/>16.12.</text:p>
      <text:p text:style-name="P3">Svačina – <text:s text:c="2"/>Rohlík,pažitková pomazánka,zelenina <text:s text:c="2"/>1,7</text:p>
      <text:p text:style-name="P3">Polévka – <text:s text:c="2"/>Česnečka s bramborem <text:s/>7</text:p>
      <text:p text:style-name="P3">Oběd <text:s text:c="4"/>– <text:s text:c="2"/>Krůtí na česneku,bramborový knedlík <text:s/>1,3,7</text:p>
      <text:p text:style-name="P3">Svačina – <text:s text:c="3"/>Makový loupák,mléko <text:s text:c="4"/>1,7</text:p>
      <text:p text:style-name="Standard"><text:span text:style-name="Standardní_20_písmo_20_odstavce"><text:span text:style-name="T5">Úterý <text:s text:c="5"/>17.12.</text:span></text:span></text:p>
      <text:p text:style-name="P3">Svačina – <text:s text:c="3"/>Chléb,máslo,šunka,ovoce 1,7 <text:s/></text:p>
      <text:p text:style-name="Standard"><text:span text:style-name="Standardní_20_písmo_20_odstavce"><text:span text:style-name="T6">Polévka – <text:s text:c="3"/>Rajská s těstovinou <text:s text:c="2"/>1,3,7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4"/>Rybí filé zapečené se zeleninou,bramborová kaše <text:s text:c="2"/>4,7 <text:s text:c="4"/></text:span></text:span></text:p>
      <text:p text:style-name="P3">Svačina – <text:s text:c="4"/>Vánoční perník <text:s text:c="3"/>7 <text:s text:c="2"/></text:p>
      <text:p text:style-name="Standard"><text:span text:style-name="Standardní_20_písmo_20_odstavce"><text:span text:style-name="T5">Středa <text:s text:c="4"/>18.12.</text:span></text:span></text:p>
      <text:p text:style-name="P3">Svačina – <text:s text:c="4"/>Veka,máslo,plátkový sýr,zelenin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8"><text:s text:c="3"/></text:span></text:span><text:span text:style-name="Standardní_20_písmo_20_odstavce"><text:span text:style-name="T9">Sedlácká</text:span></text:span><text:span text:style-name="Standardní_20_písmo_20_odstavce"><text:span text:style-name="T7"> <text:s text:c="2"/>3,7,9</text:span></text:span></text:p>
      <text:p text:style-name="Standard"><text:span text:style-name="Standardní_20_písmo_20_odstavce"><text:span text:style-name="T6">Oběd <text:s text:c="4"/>– <text:s text:c="4"/>Špagety s rajčatovou omáčkou <text:s text:c="3"/>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4"/>Cereální toastový chláb,Lučina <text:s text:c="5"/>1,7 <text:s text:c="2"/></text:span></text:span></text:p>
      <text:p text:style-name="Standard"><text:span text:style-name="Standardní_20_písmo_20_odstavce"><text:span text:style-name="T5">Čtvrtek <text:s text:c="3"/>19.12.</text:span></text:span></text:p>
      <text:p text:style-name="P3">Svačina - <text:s text:c="3"/>Rohlík pšeničný,šunková pomazánka,ovoce <text:s/>1,7 <text:s/></text:p>
      <text:p text:style-name="Standard"><text:span text:style-name="Standardní_20_písmo_20_odstavce"><text:span text:style-name="T6">Polévka - <text:s text:c="3"/>Zeleninová s pohankou <text:s text:c="3"/>1,7,9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6"/>Kuřecí nudličky na kari,rýže <text:s/>1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2"/>Kukuřičné placičky <text:s text:c="2"/></text:span></text:span></text:p>
      <text:p text:style-name="Standard"><text:span text:style-name="Standardní_20_písmo_20_odstavce"><text:span text:style-name="T5">Pátek <text:s text:c="5"/>20.12.</text:span></text:span></text:p>
      <text:p text:style-name="P3">Svačina – <text:s text:c="3"/>Houska,tradiční pomazánka,ovoce <text:s/>1,7</text:p>
      <text:p text:style-name="P3">Polévka – <text:s text:c="2"/>Hovězí s nudličkami <text:s text:c="2"/>1,3,7,9</text:p>
      <text:p text:style-name="P3">Oběd <text:s text:c="3"/>- <text:s text:c="4"/>Vepřový řízek,brambory <text:s text:c="2"/>1,3,7</text:p>
      <text:p text:style-name="P3">Svačina – <text:s text:c="3"/>Cereálie s mlékem <text:s/>1,3,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tr Šlejhar</meta:initial-creator>
    <meta:creation-date>2019-03-31T14:24:00Z</meta:creation-date>
    <dc:date>2024-12-13T19:16:55.39</dc:date>
    <meta:print-date>2024-12-13T19:16:50.23</meta:print-date>
    <meta:editing-cycles>155</meta:editing-cycles>
    <meta:editing-duration>PT1H25M37S</meta:editing-duration>
    <meta:document-statistic meta:table-count="0" meta:image-count="0" meta:object-count="0" meta:page-count="2" meta:paragraph-count="25" meta:word-count="131" meta:character-count="1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