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background-color="transparent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 CE" fo:font-size="12pt" style:font-size-asian="12pt" style:font-name-complex="Arial CE1" style:font-size-complex="12pt"/>
    </style:style>
    <style:style style:name="T8" style:family="text">
      <style:text-properties style:font-name="Calibri1" fo:font-size="14pt" style:font-size-asian="14pt" style:font-name-complex="Arial CE1" style:font-size-complex="14pt"/>
    </style:style>
    <style:style style:name="T9" style:family="text">
      <style:text-properties style:font-name="Calibri1" fo:font-size="14pt" style:font-size-asian="14pt" style:font-name-complex="Arial CE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17.1.- 21.1.2022</text:p>
      <text:p text:style-name="P4">Pondělí <text:s/>17.1. </text:p>
      <text:p text:style-name="Standard"><text:span text:style-name="T3">Svačina – </text:span><text:span text:style-name="T4"><text:s/>Chléb,máslo,šunka,jablko 1,3,7 </text:span></text:p>
      <text:p text:style-name="Standard"><text:span text:style-name="T3">Polévka –</text:span><text:span text:style-name="T4"> <text:s/>Gulášová 1,7</text:span></text:p>
      <text:p text:style-name="P2">Oběd <text:s text:c="4"/>– <text:s/><text:span text:style-name="T4">Hovězí maso na houbách,rýže 1,7</text:span></text:p>
      <text:p text:style-name="P2">Svačina – <text:s/><text:span text:style-name="T4">Croissant,mléko <text:s/>1,3,7</text:span></text:p>
      <text:p text:style-name="P3">Úterý <text:s text:c="4"/>18.1.</text:p>
      <text:p text:style-name="Standard"><text:span text:style-name="T3">Svačina – <text:s text:c="3"/></text:span><text:span text:style-name="T4">Veka,máslo,sýr 1,3,7 <text:s/></text:span></text:p>
      <text:p text:style-name="Standard"><text:span text:style-name="T3">Polévka – <text:s text:c="3"/></text:span><text:span text:style-name="T4">Fazolová 1,7</text:span><text:span text:style-name="T7"><text:line-break/></text:span><text:span text:style-name="T3">Oběd <text:s text:c="4"/>- <text:s text:c="4"/></text:span><text:span text:style-name="T4">Krůtí maso,dušená mrkev,brambory 1,7</text:span><text:span text:style-name="T6"> <text:s text:c="5"/></text:span></text:p>
      <text:p text:style-name="Standard"><text:span text:style-name="T3">Svačina – </text:span><text:span text:style-name="T4"><text:s text:c="4"/>Veka,máslo,rajče <text:s text:c="5"/>1,3,7</text:span></text:p>
      <text:p text:style-name="P5"><text:s text:c="25"/></text:p>
      <text:p text:style-name="P3">Středa <text:s text:c="4"/>19.1.</text:p>
      <text:p text:style-name="P2">Svačina – <text:span text:style-name="T4"><text:s text:c="3"/>Toastový chléb,šunková pomazánka <text:s/>1,3,7 <text:s/></text:span><text:s/><text:span text:style-name="T4"><text:s text:c="3"/></text:span></text:p>
      <text:p text:style-name="P6"><text:span text:style-name="T3">Polévka – </text:span><text:span text:style-name="T7"><text:s text:c="3"/></text:span><text:span text:style-name="T8">Bramboračka</text:span><text:span text:style-name="T8"> <text:s/>1,7,9</text:span></text:p>
      <text:p text:style-name="Standard"><text:span text:style-name="T3">Oběd <text:s text:c="4"/>– <text:s text:c="3"/></text:span><text:span text:style-name="T4">Uhlířina s cibulkou,špenát 1,3,7</text:span><text:span text:style-name="T3"> </text:span><text:span text:style-name="T4"><text:s/></text:span><text:span text:style-name="T7"><text:line-break/></text:span><text:span text:style-name="T3">Svačina – </text:span><text:span text:style-name="T4"><text:s text:c="4"/>Vánočka,čaj <text:s/>1,3,7 <text:s text:c="2"/></text:span></text:p>
      <text:p text:style-name="P5"><text:s text:c="27"/></text:p>
      <text:p text:style-name="P3">Čtvrtek <text:s text:c="4"/>20.1.</text:p>
      <text:p text:style-name="P2"><text:s/>Svačina - <text:s/><text:span text:style-name="T4"><text:s text:c="2"/>Chléb,tradiční pomazánkové máslo,okurka <text:s/>1,3,7 <text:s/></text:span></text:p>
      <text:p text:style-name="Standard"><text:soft-page-break/><text:span text:style-name="T3">Polévka - </text:span><text:span text:style-name="T4"><text:s text:c="2"/>Zeleninová s noky <text:s text:c="7"/>1,3,9 </text:span><text:span text:style-name="T7"><text:line-break/></text:span><text:span text:style-name="T3">Oběd – <text:s text:c="4"/></text:span><text:span text:style-name="T5"><text:s/>Kuřecí maso na kari,těstoviny <text:s text:c="2"/>1,3,7 <text:s text:c="2"/></text:span><text:span text:style-name="T7"><text:line-break/></text:span><text:span text:style-name="T3">Svačina – </text:span><text:span text:style-name="T4"><text:s text:c="2"/>Cornny rohlík,tvarohová pomazánka <text:s text:c="3"/>1,3,7 <text:s text:c="2"/></text:span></text:p>
      <text:p text:style-name="Standard"><text:span text:style-name="T4"><text:s text:c="22"/></text:span><text:span text:style-name="T6"><text:s text:c="7"/></text:span></text:p>
      <text:p text:style-name="P3">Pátek <text:s text:c="5"/>21.1.</text:p>
      <text:p text:style-name="Standard"><text:span text:style-name="T3">Svačina – </text:span><text:span text:style-name="T4"><text:s text:c="2"/>Rohlík,pomazánka Krajanka <text:s text:c="2"/>1,3,7 <text:s/></text:span></text:p>
      <text:p text:style-name="Standard"><text:span text:style-name="T3">Polévka –</text:span><text:span text:style-name="T4"> <text:s text:c="2"/>Vývar z masa s nudličkami <text:s text:c="3"/>1,3,7</text:span></text:p>
      <text:p text:style-name="P2">Oběd <text:s text:c="3"/>- <text:s text:c="4"/><text:span text:style-name="T4">Holandský řízek ,bramborová kaše,červená řepa <text:s text:c="3"/>1,3,7</text:span></text:p>
      <text:p text:style-name="Standard"><text:span text:style-name="T6"><text:s/></text:span><text:span text:style-name="T3">Svačina – </text:span><text:span text:style-name="T4"><text:s/>Cereálie s mlékem <text:s/>1,3,7</text:span></text:p>
      <text:p text:style-name="P5"/>
      <text:p text:style-name="P5">Změna jídelníčku vyhrazena.</text:p>
      <text:p text:style-name="P5"/>
      <text:p text:style-name="P1"><text:s text:c="31"/></text:p>
      <text:p text:style-name="Standard"><text:span text:style-name="T1"><text:s text:c="20"/></text:span><text:span text:style-name="T2"><text:s text:c="154"/></text:span></text:p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Šlejhar</meta:initial-creator>
    <dc:creator>Jaroslava Šlejharová</dc:creator>
    <meta:editing-cycles>127</meta:editing-cycles>
    <meta:print-date>2022-01-02T13:42:46.70</meta:print-date>
    <meta:creation-date>2019-03-31T14:24:00</meta:creation-date>
    <dc:date>2022-01-15T18:06:49.35</dc:date>
    <meta:editing-duration>P1DT18M3S</meta:editing-duration>
    <meta:generator>OpenOffice/4.1.5$Win32 OpenOffice.org_project/415m1$Build-9789</meta:generator>
    <meta:printed-by>Jaroslava Šlejharová</meta:printed-by>
    <meta:document-statistic meta:table-count="0" meta:image-count="0" meta:object-count="0" meta:page-count="2" meta:paragraph-count="28" meta:word-count="125" meta:character-count="1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