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 CE" style:font-size-complex="12pt"/>
    </style:style>
    <style:style style:name="T8" style:family="text">
      <style:text-properties style:font-name="Arial CE" fo:font-size="12pt" style:font-size-asian="12pt" style:font-name-complex="Arial CE" style:font-size-complex="12pt"/>
    </style:style>
    <style:style style:name="T9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20.10. - 24.10.2025</text:span></text:span></text:p>
      <text:p text:style-name="P1">Pondělí <text:s/>20.10.</text:p>
      <text:p text:style-name="P3">Svačina – <text:s text:c="2"/>Rohlík,máslo,šunka,zelenina <text:s/>1,7</text:p>
      <text:p text:style-name="P3">Polévka – <text:s/>Zeleninová s kus-kusem <text:s/>1,7,9</text:p>
      <text:p text:style-name="P3">Oběd <text:s text:c="4"/>– <text:s/>Italský guláš,špagety <text:s text:c="2"/>1,3,7</text:p>
      <text:p text:style-name="P3">Svačina – <text:s text:c="2"/>Cereální houska,lučina <text:s/>1,7</text:p>
      <text:p text:style-name="Standard"><text:span text:style-name="Standardní_20_písmo_20_odstavce"><text:span text:style-name="T5">Úterý <text:s text:c="5"/>21.10.</text:span></text:span></text:p>
      <text:p text:style-name="P3">Svačina – <text:s text:c="3"/>Chléb,tradiční pomazánka,ovoce 1,7 <text:s/></text:p>
      <text:p text:style-name="Standard"><text:span text:style-name="Standardní_20_písmo_20_odstavce"><text:span text:style-name="T6">Polévka – <text:s text:c="2"/>Hráškový krém <text:s/>7</text:span></text:span><text:span text:style-name="Standardní_20_písmo_20_odstavce"><text:span text:style-name="T8"><text:line-break/></text:span></text:span><text:span text:style-name="Standardní_20_písmo_20_odstavce"><text:span text:style-name="T6">Oběd <text:s text:c="4"/>- <text:s text:c="3"/>Sekaná pečeně,bramborová kaše,okurka <text:s/>1,3,7</text:span></text:span></text:p>
      <text:p text:style-name="P3">Svačina – <text:s text:c="3"/>Veka,pažitková pomazánka <text:s text:c="3"/>1,7 <text:s text:c="2"/></text:p>
      <text:p text:style-name="Standard"><text:span text:style-name="Standardní_20_písmo_20_odstavce"><text:span text:style-name="T5">Středa <text:s text:c="4"/>22.10.</text:span></text:span></text:p>
      <text:p text:style-name="P3">Svačina – <text:s text:c="3"/>Toastový chléb,máslo,sýr plátkový,zelenina <text:s/>1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9"><text:s text:c="3"/>Bramborová</text:span></text:span><text:span text:style-name="Standardní_20_písmo_20_odstavce"><text:span text:style-name="T7"> <text:s/>1,7,9</text:span></text:span></text:p>
      <text:p text:style-name="Standard"><text:span text:style-name="Standardní_20_písmo_20_odstavce"><text:span text:style-name="T6">Oběd <text:s text:c="4"/>– <text:s text:c="3"/>Sázené vejce,čočka s cibulkou,okurka 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3"/>Máslové buchtičky <text:s text:c="3"/>1,3,7 <text:s text:c="2"/></text:span></text:span></text:p>
      <text:p text:style-name="Standard"><text:span text:style-name="Standardní_20_písmo_20_odstavce"><text:span text:style-name="T5">Čtvrtek <text:s text:c="4"/>23.10.</text:span></text:span></text:p>
      <text:p text:style-name="P3">Svačina - <text:s text:c="5"/>Corny rohlík,šunková pomazánka,ovoce <text:s/>1,7</text:p>
      <text:p text:style-name="Standard"><text:span text:style-name="Standardní_20_písmo_20_odstavce"><text:span text:style-name="T6">Polévka - <text:s text:c="4"/>Masový krém <text:s text:c="4"/>1,7,9</text:span></text:span><text:span text:style-name="Standardní_20_písmo_20_odstavce"><text:span text:style-name="T8"><text:line-break/></text:span></text:span><text:span text:style-name="Standardní_20_písmo_20_odstavce"><text:span text:style-name="T6">Oběd – <text:s text:c="7"/>Rybí filé zapečené se zeleninou,brambory <text:s text:c="2"/>4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4"/>Chléb,máslo, marmeláda <text:s/>1,3,7</text:span></text:span></text:p>
      <text:p text:style-name="Standard"><text:span text:style-name="Standardní_20_písmo_20_odstavce"><text:span text:style-name="T5">Pátek <text:s text:c="8"/>24.10.</text:span></text:span></text:p>
      <text:p text:style-name="P3">Svačina – <text:s text:c="3"/>Houska,sýrová pomazánka,zelenina 1,3,7</text:p>
      <text:p text:style-name="P3">Polévka – <text:s text:c="2"/>Hovězí s bulgurem <text:s/>1,7,9</text:p>
      <text:p text:style-name="P3">Oběd <text:s text:c="3"/>- <text:s text:c="4"/>Hamburská vepřová kýta,houskový knedlík <text:s text:c="2"/>1,3,7,9</text:p>
      <text:p text:style-name="P3">Svačina – <text:s text:c="3"/>Cereálie s mlékem <text:s/>7 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etr Šlejhar</meta:initial-creator>
    <meta:creation-date>2019-03-31T14:24:00Z</meta:creation-date>
    <dc:date>2025-10-18T15:22:50.16</dc:date>
    <meta:print-date>2025-10-18T15:21:11.52</meta:print-date>
    <meta:editing-cycles>174</meta:editing-cycles>
    <meta:editing-duration>PT3H49M28S</meta:editing-duration>
    <meta:document-statistic meta:table-count="0" meta:image-count="0" meta:object-count="0" meta:page-count="2" meta:paragraph-count="25" meta:word-count="128" meta:character-count="1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