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 CE" style:font-size-complex="12pt"/>
    </style:style>
    <style:style style:name="T8" style:family="text">
      <style:text-properties style:font-name="Arial CE" fo:font-size="12pt" style:font-size-asian="12pt" style:font-name-complex="Arial CE" style:font-size-complex="12pt"/>
    </style:style>
    <style:style style:name="T9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27.10. - 31.10.2025</text:span></text:span></text:p>
      <text:p text:style-name="P1">Pondělí <text:s/>27.10.</text:p>
      <text:p text:style-name="P3">Svačina – <text:s text:c="2"/>Rohlík,máslo,šunka,zelenina <text:s text:c="2"/>1,7</text:p>
      <text:p text:style-name="P3">Polévka – <text:s/>Dršťková <text:s text:c="2"/>1,7</text:p>
      <text:p text:style-name="P3">Oběd <text:s text:c="4"/>– <text:s/>Ovocné knedlíky sypané tvarohem <text:s/>1,3,7</text:p>
      <text:p text:style-name="P3">Svačina – <text:s text:c="2"/>Houska,sýrová pomazánka <text:s text:c="4"/>1,7</text:p>
      <text:p text:style-name="Standard"><text:span text:style-name="Standardní_20_písmo_20_odstavce"><text:span text:style-name="T5">Úterý <text:s text:c="4"/>28.10.</text:span></text:span></text:p>
      <text:p text:style-name="P3">Svačina – <text:s text:c="4"/></text:p>
      <text:p text:style-name="Standard"><text:span text:style-name="Standardní_20_písmo_20_odstavce"><text:span text:style-name="T6">Polévka – <text:s/>Státní svátek</text:span></text:span><text:span text:style-name="Standardní_20_písmo_20_odstavce"><text:span text:style-name="T8"><text:line-break/></text:span></text:span><text:span text:style-name="Standardní_20_písmo_20_odstavce"><text:span text:style-name="T6">Oběd <text:s text:c="4"/>- <text:s text:c="10"/></text:span></text:span></text:p>
      <text:p text:style-name="P3">Svačina – <text:s text:c="4"/></text:p>
      <text:p text:style-name="Standard"><text:span text:style-name="Standardní_20_písmo_20_odstavce"><text:span text:style-name="T5">Středa <text:s text:c="4"/>29.10.</text:span></text:span></text:p>
      <text:p text:style-name="P3">Svačina – <text:s text:c="4"/>Toastový chléb,máslo,plátkový sýr,zelenina <text:s/>1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8"><text:s text:c="3"/></text:span></text:span><text:span text:style-name="Standardní_20_písmo_20_odstavce"><text:span text:style-name="T9">Uzená s vločkami</text:span></text:span><text:span text:style-name="Standardní_20_písmo_20_odstavce"><text:span text:style-name="T7"> <text:s text:c="3"/>1,7,9</text:span></text:span></text:p>
      <text:p text:style-name="Standard"><text:span text:style-name="Standardní_20_písmo_20_odstavce"><text:span text:style-name="T6">Oběd <text:s text:c="4"/>– <text:s text:c="4"/>Uzené kuřecí stehno,zelí,bramborový knedlík <text:s text:c="4"/>1,3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4"/>Corny rohlík,máslo,marmeláda,mléko 1,3,7 <text:s text:c="2"/></text:span></text:span></text:p>
      <text:p text:style-name="Standard"><text:span text:style-name="Standardní_20_písmo_20_odstavce"><text:span text:style-name="T5">Čtvrtek <text:s text:c="4"/>30.10.</text:span></text:span></text:p>
      <text:p text:style-name="P3">Svačina - <text:s text:c="3"/>Chléb pšeničný,šunková pomazánka ovoce 1,7 <text:s/></text:p>
      <text:p text:style-name="Standard"><text:span text:style-name="Standardní_20_písmo_20_odstavce"><text:span text:style-name="T6">Polévka - <text:s text:c="3"/>Dýňová <text:s text:c="3"/>1,7</text:span></text:span><text:span text:style-name="Standardní_20_písmo_20_odstavce"><text:span text:style-name="T8"><text:line-break/></text:span></text:span><text:span text:style-name="Standardní_20_písmo_20_odstavce"><text:span text:style-name="T6">Oběd – <text:s text:c="6"/>Holandský krůtí řízek,bramborová kaše,okurka <text:s text:c="2"/>1,3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2"/>Máslová buchta <text:s text:c="3"/>1,3,7 <text:s text:c="2"/></text:span></text:span></text:p>
      <text:p text:style-name="Standard"><text:span text:style-name="Standardní_20_písmo_20_odstavce"><text:span text:style-name="T5">Pátek <text:s text:c="8"/>31.10.</text:span></text:span></text:p>
      <text:p text:style-name="P3">Svačina – <text:s text:c="3"/>Cereální pečivo,Bystřická pomazánka,zelenina <text:s/>1,7</text:p>
      <text:p text:style-name="P3">Polévka – <text:s text:c="3"/>Zeleninová s krupičkou <text:s text:c="2"/>1,3,7,9</text:p>
      <text:p text:style-name="P3">Oběd <text:s text:c="3"/>- <text:s text:c="5"/>Moravský vrabec,dušené zelí,houskové knedlíky 1,3,7</text:p>
      <text:p text:style-name="P3">Svačina – <text:s text:c="4"/>Cereálie s mlékem <text:s/>1,3,7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Petr Šlejhar</meta:initial-creator>
    <dc:creator>Petr Šlejhar</dc:creator>
    <meta:creation-date>2019-03-31T14:24:00Z</meta:creation-date>
    <dc:date>2025-10-22T08:35:47.99</dc:date>
    <meta:print-date>2025-10-22T08:35:41.67</meta:print-date>
    <meta:editing-cycles>147</meta:editing-cycles>
    <meta:editing-duration>PT19M48S</meta:editing-duration>
    <meta:printed-by>Petr Šlejhar</meta:printed-by>
    <meta:document-statistic meta:table-count="0" meta:image-count="0" meta:object-count="0" meta:page-count="2" meta:paragraph-count="25" meta:word-count="119" meta:character-count="1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