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 CE" fo:font-size="12pt" style:font-size-asian="12pt" style:font-name-complex="Arial CE1" style:font-size-complex="12pt"/>
    </style:style>
    <style:style style:name="T7" style:family="text">
      <style:text-properties style:font-name="Calibri1" fo:font-size="14pt" style:font-size-asian="14pt" style:font-name-complex="Arial CE1" style:font-size-complex="14pt"/>
    </style:style>
    <style:style style:name="T8" style:family="text">
      <style:text-properties style:font-name="Calibri1" fo:font-size="14pt" style:font-size-asian="14pt" style:font-name-complex="Arial CE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ídelníček 27.6.2022.-1.7.2022</text:p>
      <text:p text:style-name="P3">Pondělí <text:s/>27.6.</text:p>
      <text:p text:style-name="Standard"><text:span text:style-name="T3">Svačina – </text:span><text:span text:style-name="T4"><text:s/>Rohlík,máslo,šunka,jablko 1,3,7</text:span></text:p>
      <text:p text:style-name="Standard"><text:span text:style-name="T3">Polévka –</text:span><text:span text:style-name="T4"> <text:s/>Luštěninová <text:s text:c="2"/>1,7</text:span></text:p>
      <text:p text:style-name="Standard"><text:span text:style-name="T3">Oběd <text:s text:c="4"/>– </text:span><text:span text:style-name="T4"><text:s/>Vepřové,zelí,bramborový knedlík 1,3,7</text:span></text:p>
      <text:p text:style-name="Standard"><text:span text:style-name="T6"><text:s/></text:span><text:span text:style-name="T3">Svačina – </text:span><text:span text:style-name="T4"><text:s/>Tvarohový/makový závin <text:s text:c="3"/>1,3,7</text:span></text:p>
      <text:p text:style-name="P3">Úterý <text:s/>28.6.</text:p>
      <text:p text:style-name="Standard"><text:span text:style-name="T3">Svačina – <text:s text:c="2"/></text:span><text:span text:style-name="T4">Chléb,máslo,sýr <text:s/>1,3,7</text:span></text:p>
      <text:p text:style-name="Standard"><text:span text:style-name="T3">Polévka – </text:span><text:span text:style-name="T4"><text:s text:c="2"/>Hovězí s játrovou rýží <text:s/>1,2,7</text:span></text:p>
      <text:p text:style-name="Standard"><text:span text:style-name="T3">Oběd <text:s text:c="4"/></text:span><text:span text:style-name="T5">– <text:s text:c="4"/></text:span><text:span text:style-name="T4">Kuřecí řízek,bramborová kaše,okurka <text:s/>1,3,7</text:span></text:p>
      <text:p text:style-name="Standard"><text:span text:style-name="T3">Svačina – <text:s text:c="2"/></text:span><text:span text:style-name="T4">Ovocný perník,mléko <text:s/>1,3,7</text:span></text:p>
      <text:p text:style-name="P4"><text:s text:c="25"/></text:p>
      <text:p text:style-name="P3">Středa <text:s text:c="2"/>29.6.</text:p>
      <text:p text:style-name="Standard"><text:span text:style-name="T3">Svačina – </text:span><text:span text:style-name="T4"><text:s text:c="2"/>Toastový chléb,šunková pomazánka,rajče 1,3,7</text:span></text:p>
      <text:p text:style-name="Standard"><text:span text:style-name="T3">Polévka – </text:span><text:span text:style-name="T6"><text:s text:c="2"/></text:span><text:span text:style-name="T7">Drůbeží krémová</text:span><text:span text:style-name="T7"> </text:span><text:span text:style-name="T6"><text:s/>1,7</text:span></text:p>
      <text:p text:style-name="Standard"><text:span text:style-name="T3">Oběd <text:s text:c="4"/>– <text:s/></text:span><text:span text:style-name="T4"><text:s/>Cizrnová kaše,uzené,zelný salát <text:s text:c="2"/>1,7</text:span></text:p>
      <text:p text:style-name="Standard"><text:span text:style-name="T3">Svačina – </text:span><text:span text:style-name="T4"><text:s text:c="3"/>Rohlík,máslo <text:s/>1,3,7 </text:span></text:p>
      <text:p text:style-name="P3">Čtvrtek <text:s text:c="2"/>30.6.</text:p>
      <text:p text:style-name="Standard"><text:span text:style-name="T3">Svačina </text:span><text:span text:style-name="T4">– <text:s text:c="6"/>Veka,tradiční Bystřická pomazánka,hrušky 1,3,7</text:span></text:p>
      <text:p text:style-name="Standard"><text:span text:style-name="T3">Polévka – <text:s/></text:span><text:span text:style-name="T4"><text:s text:c="3"/>Zeleninová se špaldovými knedlíčky 1,3,7,9</text:span></text:p>
      <text:p text:style-name="Standard"><text:soft-page-break/><text:span text:style-name="T3">Oběd – <text:s text:c="6"/></text:span><text:span text:style-name="T4"><text:s text:c="2"/>Krůtí maso po čínsku,rýže 1,7,9</text:span></text:p>
      <text:p text:style-name="Standard"><text:span text:style-name="T3">Svačina – </text:span><text:span text:style-name="T4"><text:s text:c="5"/>Wafle,mléko <text:s text:c="3"/>1,3,7</text:span></text:p>
      <text:p text:style-name="Standard"><text:span text:style-name="T4"><text:s text:c="22"/></text:span><text:span text:style-name="T5"><text:s text:c="5"/></text:span></text:p>
      <text:p text:style-name="P3">Pátek <text:s/>1.7.</text:p>
      <text:p text:style-name="Standard"><text:span text:style-name="T3">Svačina – </text:span><text:span text:style-name="T4"><text:s text:c="4"/>Rohlík,lučina krémová <text:s text:c="2"/>1,3,7</text:span></text:p>
      <text:p text:style-name="Standard"><text:span text:style-name="T3">Polévka –</text:span><text:span text:style-name="T4"> <text:s text:c="4"/>Vývar z masa s těstovinou <text:s/>1,3,7,9</text:span></text:p>
      <text:p text:style-name="Standard"><text:span text:style-name="T3">Oběd <text:s text:c="3"/>- <text:s text:c="4"/></text:span><text:span text:style-name="T4"><text:s/>Vepřový guláš,houskový knedlík</text:span><text:span text:style-name="T3"> </text:span><text:span text:style-name="T4">1,3,7</text:span></text:p>
      <text:p text:style-name="Standard"><text:span text:style-name="T3">Svačina – </text:span><text:span text:style-name="T4"><text:s text:c="4"/>Cerealní kuličky , mléko 1,3,7 <text:s text:c="3"/></text:span></text:p>
      <text:p text:style-name="Standard"><text:span text:style-name="T1"><text:s text:c="20"/></text:span><text:span text:style-name="T2"><text:s text:c="146"/></text:span></text:p>
      <text:p text:style-name="P1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Šlejhar</meta:initial-creator>
    <dc:creator>Jaroslava Šlejharová</dc:creator>
    <meta:editing-cycles>10</meta:editing-cycles>
    <meta:print-date>2022-06-26T13:38:48.21</meta:print-date>
    <meta:creation-date>2019-03-31T14:24:00</meta:creation-date>
    <dc:date>2022-06-26T13:38:55.35</dc:date>
    <meta:editing-duration>PT1H47M17S</meta:editing-duration>
    <meta:generator>OpenOffice/4.1.5$Win32 OpenOffice.org_project/415m1$Build-9789</meta:generator>
    <meta:printed-by>Jaroslava Šlejharová</meta:printed-by>
    <meta:document-statistic meta:table-count="0" meta:image-count="0" meta:object-count="0" meta:page-count="2" meta:paragraph-count="29" meta:word-count="123" meta:character-count="1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