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 CE" style:font-name-complex="Arial CE1"/>
    </style:style>
    <style:style style:name="T7" style:family="text">
      <style:text-properties style:font-name="Arial CE" fo:font-size="10pt" style:font-size-asian="10pt" style:font-name-complex="Arial CE1" style:font-size-complex="10pt"/>
    </style:style>
    <style:style style:name="T8" style:family="text">
      <style:text-properties style:font-name="Arial CE" fo:font-size="12pt" style:font-size-asian="12pt" style:font-name-complex="Arial CE1" style:font-size-complex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Calibri1" fo:font-size="14pt" style:font-size-asian="14pt" style:font-name-complex="Arial CE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ídelníček 3.8.-7.8.2020</text:p>
      <text:p text:style-name="P4">Pondělí <text:s/>3.8. </text:p>
      <text:p text:style-name="Standard"><text:span text:style-name="T3">Svačina – </text:span><text:span text:style-name="T4"><text:s/>Rohlík,máslo,šunka,paprika <text:s/>1,3,7</text:span></text:p>
      <text:p text:style-name="Standard"><text:span text:style-name="T4"><text:s text:c="24"/></text:span><text:span text:style-name="T5">Jídlo obsahuje alergeny:obiloviny pšenice,vejce,mléko</text:span></text:p>
      <text:p text:style-name="Standard"><text:span text:style-name="T3">Polévka –</text:span><text:span text:style-name="T4"> <text:s text:c="2"/>Boršč <text:s text:c="2"/>1</text:span></text:p>
      <text:p text:style-name="Standard"><text:span text:style-name="T4"><text:s text:c="25"/></text:span><text:span text:style-name="T5">Jídlo obsahuje alergeny:obiloviny pšenice</text:span></text:p>
      <text:p text:style-name="Standard"><text:span text:style-name="T3">Oběd <text:s text:c="4"/>– </text:span><text:span text:style-name="T4"><text:s/>Těstoviny s tuňákem <text:s/>1,4</text:span></text:p>
      <text:p text:style-name="Standard"><text:span text:style-name="T4"><text:s text:c="24"/></text:span><text:span text:style-name="T5">Jídlo obsahuje alergeny:obiloviny pšenice,ryby</text:span></text:p>
      <text:p text:style-name="P2">Svačina – <text:s/><text:span text:style-name="T4">České buchty <text:s/>1,3,7</text:span></text:p>
      <text:p text:style-name="P1"><text:s text:c="28"/>Jídlo obsahuje alergeny:obiloviny pšenice,vejce,mléko</text:p>
      <text:p text:style-name="P3">Úterý <text:s/>4.8.</text:p>
      <text:p text:style-name="Standard"><text:span text:style-name="T3">Svačina – <text:s text:c="2"/></text:span><text:span text:style-name="T4">Celozrnný toastový chléb,máslo,plátkový sýr,okurka1,3,7</text:span></text:p>
      <text:p text:style-name="Standard"><text:span text:style-name="T4"><text:s text:c="25"/></text:span><text:span text:style-name="T5">Jídlo obsahuje alergeny:Obiloviny,pšenice,mléko</text:span></text:p>
      <text:p text:style-name="Standard"><text:span text:style-name="T3">Polévka – </text:span><text:span text:style-name="T4"><text:s text:c="2"/>Drožďová 1,3</text:span><text:span text:style-name="T8"><text:line-break/> <text:s text:c="23"/></text:span><text:span text:style-name="T7">Jídlo obsahuje alergeny:obiloviny pšenice,vejce</text:span></text:p>
      <text:p text:style-name="Standard"><text:span text:style-name="T3">Oběd <text:s text:c="4"/></text:span><text:span text:style-name="T5">– <text:s text:c="5"/></text:span><text:span text:style-name="T4">Smažený kuřecí řízek,bramborová kaše 1,3,7</text:span><text:span text:style-name="T8"><text:line-break/> <text:s text:c="23"/></text:span><text:span text:style-name="T7">Jídlo obsahuje alergeny:obiloviny pšenice,vejce,mléko,</text:span></text:p>
      <text:p text:style-name="Standard"><text:span text:style-name="T3">Svačina – </text:span><text:span text:style-name="T4"><text:s text:c="3"/>Chléb,smetanový sýr Capresi,okurka1,3,7</text:span></text:p>
      <text:p text:style-name="Standard"><text:span text:style-name="T4"><text:s text:c="25"/></text:span><text:span text:style-name="T5">Jídlo obsahuje alergeny:obiloviny pšenice,vejce,mléko</text:span></text:p>
      <text:p text:style-name="P3">Středa <text:s text:c="2"/>5.8.</text:p>
      <text:p text:style-name="Standard"><text:span text:style-name="T3">Svačina – <text:s text:c="2"/></text:span><text:span text:style-name="T4">Cereální pečivo,šunková pomazánka1,3,7</text:span></text:p>
      <text:p text:style-name="Standard"><text:span text:style-name="T3"><text:s text:c="3"/></text:span><text:span text:style-name="T4"><text:s text:c="21"/></text:span><text:span text:style-name="T5">Jídlo obsahuje alergeny: obiloviny žito,vejce,mléko</text:span></text:p>
      <text:p text:style-name="Standard"><text:soft-page-break/><text:span text:style-name="T3">Polévka – </text:span><text:span text:style-name="T8"><text:s text:c="3"/></text:span><text:span text:style-name="T10">Frankfurtská</text:span><text:span text:style-name="T8"> 1,7</text:span></text:p>
      <text:p text:style-name="Standard"><text:span text:style-name="T8"><text:s text:c="25"/></text:span><text:span text:style-name="T6">Jídlo obsluhuje alergeny:obiloviny pšenice,mléko</text:span></text:p>
      <text:p text:style-name="Standard"><text:span text:style-name="T3">Oběd <text:s text:c="4"/>– <text:s/></text:span><text:span text:style-name="T4"><text:s text:c="3"/>Králík na smetaně,houskový knedlík </text:span><text:span text:style-name="T9"><text:s/>1,</text:span><text:span text:style-name="T4">3,6,7,10</text:span><text:span text:style-name="T8"><text:line-break/> <text:s text:c="24"/></text:span><text:span text:style-name="T6">Jídlo obsahuje alergeny:obiloviny pšenice,vejce,sojové boby,mléko,hořčice</text:span></text:p>
      <text:p text:style-name="Standard"><text:span text:style-name="T3">Svačina – </text:span><text:span text:style-name="T4"><text:s text:c="5"/>Rohlík,pomazánkové máslo <text:s/>1,3,7</text:span></text:p>
      <text:p text:style-name="Standard"><text:span text:style-name="T4"><text:s text:c="27"/></text:span><text:span text:style-name="T5">Jídlo obsahuje alergeny:obiloviny pšenice,vejce,mléko</text:span></text:p>
      <text:p text:style-name="P3">Čtvrtek <text:s text:c="2"/>6.8.</text:p>
      <text:p text:style-name="Standard"><text:span text:style-name="T3">Svačina </text:span><text:span text:style-name="T4">– <text:s text:c="6"/>Vícezrnný chléb, pažitková pomazánka , zelenina 1,3,7</text:span></text:p>
      <text:p text:style-name="Standard"><text:span text:style-name="T4"><text:s text:c="28"/></text:span><text:span text:style-name="T5">Jídlo obsahuje alergeny:obiloviny pšenice,vejce,mléko</text:span></text:p>
      <text:p text:style-name="Standard"><text:span text:style-name="T3">Polévka – <text:s/></text:span><text:span text:style-name="T4"><text:s text:c="3"/>Zeleninová s krupicí 1,3,7</text:span><text:span text:style-name="T8"><text:line-break/> <text:s text:c="25"/></text:span><text:span text:style-name="T7">Jídlo obsahuje alergeny: obiloviny pšenice,vejce,mléko</text:span></text:p>
      <text:p text:style-name="Standard"><text:span text:style-name="T3">Oběd – <text:s text:c="7"/></text:span><text:span text:style-name="T4">Uzené maso,čočka,okurka 1,10</text:span><text:span text:style-name="T8"><text:line-break/> <text:s text:c="24"/></text:span><text:span text:style-name="T7">Jídlo obsahuje alergeny:obiloviny pšenice,hořčice</text:span></text:p>
      <text:p text:style-name="Standard"><text:span text:style-name="T3">Svačina – </text:span><text:span text:style-name="T4"><text:s text:c="4"/>Linecké rohlíčky 1,3,7 </text:span></text:p>
      <text:p text:style-name="Standard"><text:span text:style-name="T4"><text:s text:c="22"/></text:span><text:span text:style-name="T5"><text:s text:c="5"/>Jídlo obsahuje alergeny:obiloviny pšenice,vejce,mléko</text:span></text:p>
      <text:p text:style-name="P3">Pátek <text:s/>7.8.</text:p>
      <text:p text:style-name="Standard"><text:span text:style-name="T3">Svačina – </text:span><text:span text:style-name="T4"><text:s text:c="2"/>Veka,sýrová pomazánka <text:s/>1,3,7</text:span></text:p>
      <text:p text:style-name="Standard"><text:span text:style-name="T4"><text:s text:c="24"/></text:span><text:span text:style-name="T5">Jídlo obsahuje alergeny:obiloviny pšenice,vejce,mléko</text:span><text:span text:style-name="T4"> <text:s/></text:span></text:p>
      <text:p text:style-name="Standard"><text:span text:style-name="T3">Polévka –</text:span><text:span text:style-name="T4"> <text:s text:c="3"/>Hovězí s krupicovými nočky 1,3,7</text:span></text:p>
      <text:p text:style-name="P1"><text:s text:c="30"/>Jídlo obsahuje alergeny:obiloviny pšenice,vejce,mléko</text:p>
      <text:p text:style-name="P2">Oběd <text:s text:c="3"/>- <text:s text:c="4"/><text:span text:style-name="T4">Hovězí pečeně,svíčková omáčka,houskový knedlík 1,3,6,7,10</text:span></text:p>
      <text:p text:style-name="P1"><text:s text:c="29"/>Jídlo obsahuje alergeny:obiloviny pšenice,vejce,mléko,sojové boby,hořčice</text:p>
      <text:p text:style-name="Standard"><text:span text:style-name="T3">Svačina – </text:span><text:span text:style-name="T4"><text:s text:c="3"/>Cereálie s mlékem <text:s/>1,3,7 </text:span></text:p>
      <text:p text:style-name="P1"><text:soft-page-break/><text:s text:c="31"/></text:p>
      <text:p text:style-name="Standard"><text:span text:style-name="T1"><text:s text:c="20"/></text:span><text:span text:style-name="T2"><text:s text:c="154"/>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dc:creator>Jaroslava Šlejharová</dc:creator>
    <meta:editing-cycles>30</meta:editing-cycles>
    <meta:print-date>2020-06-21T13:31:10.99</meta:print-date>
    <meta:creation-date>2019-03-31T14:24:00</meta:creation-date>
    <dc:date>2020-08-02T20:36:21.46</dc:date>
    <meta:editing-duration>PT7H28M7S</meta:editing-duration>
    <meta:generator>OpenOffice/4.1.5$Win32 OpenOffice.org_project/415m1$Build-9789</meta:generator>
    <meta:printed-by>Jaroslava Šlejharová</meta:printed-by>
    <meta:document-statistic meta:table-count="0" meta:image-count="0" meta:object-count="0" meta:page-count="3" meta:paragraph-count="42" meta:word-count="203" meta:character-count="2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