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CE" svg:font-family="'Arial CE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Standard">
      <style:text-properties fo:font-size="12pt" style:font-size-asian="12pt" style:font-size-complex="12pt"/>
    </style:style>
    <style:style style:name="T1" style:family="text">
      <style:text-properties fo:color="#ff0000" fo:font-size="20pt" fo:font-weight="bold" style:font-size-asian="20pt" style:font-weight-asian="bold" style:font-size-complex="20pt"/>
    </style:style>
    <style:style style:name="T2" style:family="text">
      <style:text-properties fo:color="#ff0000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/>
    </style:style>
    <style:style style:name="T3" style:family="text">
      <style:text-properties fo:color="#ff0000" fo:font-size="18pt" style:font-size-asian="18pt" style:font-size-complex="18pt"/>
    </style:style>
    <style:style style:name="T4" style:family="text">
      <style:text-properties fo:color="#ff0000" fo:font-size="12pt" style:font-size-asian="12pt" style:font-size-complex="12pt"/>
    </style:style>
    <style:style style:name="T5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name-complex="Arial CE" style:font-size-complex="12pt"/>
    </style:style>
    <style:style style:name="T8" style:family="text">
      <style:text-properties style:font-name="Arial CE" fo:font-size="12pt" style:font-size-asian="12pt" style:font-name-complex="Arial CE" style:font-size-complex="12pt"/>
    </style:style>
    <style:style style:name="T9" style:family="text">
      <style:text-properties style:font-name="Calibri" fo:font-size="12pt" style:font-size-asian="12pt" style:font-name-complex="Arial CE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andardní_20_písmo_20_odstavce"><text:span text:style-name="T1"><text:s text:c="26"/></text:span></text:span><text:span text:style-name="Standardní_20_písmo_20_odstavce"><text:span text:style-name="T2">Jídelníček 8.12. - 12.12.2025</text:span></text:span></text:p>
      <text:p text:style-name="P1">Pondělí <text:s/>8.12.</text:p>
      <text:p text:style-name="P3">Svačina – <text:s/>Chléb,tradiční pomazánka,zelenina <text:s text:c="2"/>1,7</text:p>
      <text:p text:style-name="P3">Polévka – <text:s/>Staročeská luštěninová <text:s text:c="2"/>9</text:p>
      <text:p text:style-name="P3">Oběd <text:s text:c="4"/>– <text:s/>Kuřecí oerkelt,těstoviny <text:s/>1,7</text:p>
      <text:p text:style-name="P3">Svačina – <text:s/>Vánoční perník ovocný <text:s text:c="4"/>1,3,7</text:p>
      <text:p text:style-name="Standard"><text:span text:style-name="Standardní_20_písmo_20_odstavce"><text:span text:style-name="T5">Úterý <text:s text:c="4"/>9.12.</text:span></text:span></text:p>
      <text:p text:style-name="P3">Svačina – <text:s text:c="2"/>Toustový chléb,plátkový sýr,ovoce <text:s/>1,7</text:p>
      <text:p text:style-name="Standard"><text:span text:style-name="Standardní_20_písmo_20_odstavce"><text:span text:style-name="T6">Polévka – <text:s text:c="2"/>Francouzská 1,3,7,9</text:span></text:span><text:span text:style-name="Standardní_20_písmo_20_odstavce"><text:span text:style-name="T8"><text:line-break/></text:span></text:span><text:span text:style-name="Standardní_20_písmo_20_odstavce"><text:span text:style-name="T6">Oběd <text:s text:c="4"/>- <text:s text:c="3"/>Smažené rybí filé,nramborová kaše,okurkový salát <text:s text:c="3"/>1,3,4,7 <text:s text:c="8"/></text:span></text:span></text:p>
      <text:p text:style-name="P3">Svačina – <text:s/>Veka,pažitková pomazánka <text:s/>1,7 <text:s/></text:p>
      <text:p text:style-name="Standard"><text:span text:style-name="Standardní_20_písmo_20_odstavce"><text:span text:style-name="T5">Středa <text:s text:c="4"/>10.12.</text:span></text:span></text:p>
      <text:p text:style-name="P3">Svačina – <text:s text:c="4"/>Cereální pečivo,šunka,zelenina <text:s/>1,7 <text:s text:c="5"/></text:p>
      <text:p text:style-name="Standard"><text:span text:style-name="Standardní_20_písmo_20_odstavce"><text:span text:style-name="T6">Polévka – </text:span></text:span><text:span text:style-name="Standardní_20_písmo_20_odstavce"><text:span text:style-name="T8"><text:s text:c="3"/></text:span></text:span><text:span text:style-name="Standardní_20_písmo_20_odstavce"><text:span text:style-name="T9">Zeleninová s drožďovýmí knedlíčky</text:span></text:span><text:span text:style-name="Standardní_20_písmo_20_odstavce"><text:span text:style-name="T7"> <text:s text:c="2"/>1,3,7,9</text:span></text:span></text:p>
      <text:p text:style-name="Standard"><text:span text:style-name="Standardní_20_písmo_20_odstavce"><text:span text:style-name="T6">Oběd <text:s text:c="4"/>– <text:s text:c="4"/>Hrachvá kaše,sázené vejce <text:s text:c="3"/>1,3,7</text:span></text:span><text:span text:style-name="Standardní_20_písmo_20_odstavce"><text:span text:style-name="T8"><text:line-break/></text:span></text:span><text:span text:style-name="Standardní_20_písmo_20_odstavce"><text:span text:style-name="T6">Svačina – <text:s text:c="5"/>Máslová buchta <text:s text:c="4"/>1,3,7 <text:s text:c="2"/></text:span></text:span></text:p>
      <text:p text:style-name="Standard"><text:span text:style-name="Standardní_20_písmo_20_odstavce"><text:span text:style-name="T5">Čtvrtek <text:s text:c="4"/>11.12.</text:span></text:span></text:p>
      <text:p text:style-name="P3">Svačina - <text:s text:c="3"/>Rohlík,šunková pomazánka,ovoce 1,7 <text:s/></text:p>
      <text:p text:style-name="Standard"><text:span text:style-name="Standardní_20_písmo_20_odstavce"><text:span text:style-name="T6">Polévka - <text:s text:c="3"/>Slepičí se sýrovým kapáním <text:s text:c="2"/>1, 3,7,9</text:span></text:span><text:span text:style-name="Standardní_20_písmo_20_odstavce"><text:span text:style-name="T8"><text:line-break/></text:span></text:span><text:span text:style-name="Standardní_20_písmo_20_odstavce"><text:span text:style-name="T6">Oběd – <text:s text:c="6"/>Pečené kuřecí stehno na kmíně,červené zelí,bramborový knedlík <text:s text:c="2"/>1,3,7</text:span></text:span><text:span text:style-name="Standardní_20_písmo_20_odstavce"><text:span text:style-name="T8"><text:line-break/></text:span></text:span><text:span text:style-name="Standardní_20_písmo_20_odstavce"><text:span text:style-name="T6">Svačina – <text:s text:c="2"/>Rohlík,máslo,marmeláda <text:s text:c="2"/>1,3,7 <text:s text:c="2"/></text:span></text:span></text:p>
      <text:p text:style-name="Standard"><text:span text:style-name="Standardní_20_písmo_20_odstavce"><text:span text:style-name="T5">Pátek <text:s text:c="8"/>12.12.</text:span></text:span></text:p>
      <text:p text:style-name="P3">Svačina – <text:s text:c="3"/>Chléb,Bystřická pomazánka,zelenina <text:s/>1,7</text:p>
      <text:p text:style-name="P3">Polévka – <text:s text:c="3"/>Hovězí s těstovinou <text:s text:c="2"/>1,3,7,9</text:p>
      <text:p text:style-name="P3">Oběd <text:s text:c="3"/>- <text:s text:c="5"/>Svíčková hovězí pečeně,houskový knedlík <text:s text:c="3"/>1,3,7,9</text:p>
      <text:p text:style-name="P3">Svačina – <text:s text:c="4"/>Cereálie s mlékem <text:s/>1,3,7</text:p>
      <text:p text:style-name="P4"><text:soft-page-break/></text:p>
      <text:p text:style-name="P4">Změna jídelníčku vyhrazena.</text:p>
      <text:p text:style-name="P4"/>
      <text:p text:style-name="P3"><text:s text:c="31"/></text:p>
      <text:p text:style-name="Standard"><text:span text:style-name="Standardní_20_písmo_20_odstavce"><text:span text:style-name="T3"><text:s text:c="20"/></text:span></text:span><text:span text:style-name="Standardní_20_písmo_20_odstavce"><text:span text:style-name="T4"><text:s text:c="154"/></text:span></text:span></text:p>
      <text:p text:style-name="P3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CE" svg:font-family="'Arial CE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Petr Šlejhar</meta:initial-creator>
    <dc:creator>Petr Šlejhar</dc:creator>
    <meta:creation-date>2019-03-31T14:24:00Z</meta:creation-date>
    <dc:date>2025-12-07T09:11:28.53</dc:date>
    <meta:print-date>2025-12-07T09:11:11.21</meta:print-date>
    <meta:editing-cycles>150</meta:editing-cycles>
    <meta:editing-duration>PT44M21S</meta:editing-duration>
    <meta:printed-by>Petr Šlejhar</meta:printed-by>
    <meta:document-statistic meta:table-count="0" meta:image-count="0" meta:object-count="0" meta:page-count="2" meta:paragraph-count="25" meta:word-count="135" meta:character-count="13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