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 CE" fo:font-size="12pt" style:font-size-asian="12pt" style:font-name-complex="Arial CE" style:font-size-complex="12pt"/>
    </style:style>
    <style:style style:name="T8" style:family="text">
      <style:text-properties style:font-name="Calibri" fo:font-size="12pt" style:font-size-asian="12pt" style:font-name-complex="Arial C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<text:s text:c="26"/></text:span></text:span><text:span text:style-name="Standardní_20_písmo_20_odstavce"><text:span text:style-name="T2">Jídelníček 9.2. - 13.2.2026</text:span></text:span></text:p>
      <text:p text:style-name="P1">Pondělí <text:s/>9.2.</text:p>
      <text:p text:style-name="P3">Svačina – <text:s/>Rohlík,máslo,šunka,zelenina <text:s text:c="2"/>1,7</text:p>
      <text:p text:style-name="P3">Polévka – <text:s/>Vločková uzená <text:s/>1,7,9</text:p>
      <text:p text:style-name="P3">Oběd <text:s text:c="4"/>– <text:s/>Kuřecí maso po cikánsku,rýže <text:s text:c="2"/>1</text:p>
      <text:p text:style-name="P3">Svačina – Houska,pažitková pomazánka,mrkev <text:s text:c="4"/>1,7</text:p>
      <text:p text:style-name="Standard"><text:span text:style-name="Standardní_20_písmo_20_odstavce"><text:span text:style-name="T5">Úterý <text:s text:c="4"/>10.2.</text:span></text:span></text:p>
      <text:p text:style-name="P3">Svačina – <text:s text:c="2"/>Veka,máslo,plátkový sýr,ovoce <text:s/>1,7</text:p>
      <text:p text:style-name="Standard"><text:span text:style-name="Standardní_20_písmo_20_odstavce"><text:span text:style-name="T6">Polévka – <text:s/>Gulášová <text:s/>1,7 <text:s/></text:span></text:span><text:span text:style-name="Standardní_20_písmo_20_odstavce"><text:span text:style-name="T7"><text:line-break/></text:span></text:span><text:span text:style-name="Standardní_20_písmo_20_odstavce"><text:span text:style-name="T6">Oběd <text:s text:c="4"/>- <text:s text:c="2"/>Bramboráky,zelný salát 1,3,7 <text:s text:c="8"/></text:span></text:span></text:p>
      <text:p text:style-name="P3">Svačina – <text:s/>Chléb,Bystřická pomazánky <text:s/>1,7 <text:s/></text:p>
      <text:p text:style-name="Standard"><text:span text:style-name="Standardní_20_písmo_20_odstavce"><text:span text:style-name="T5">Středa <text:s text:c="4"/>11.2.</text:span></text:span></text:p>
      <text:p text:style-name="P3">Svačina – <text:s text:c="4"/>Narozeninový dort <text:s/>1,3,7 <text:s text:c="5"/></text:p>
      <text:p text:style-name="Standard"><text:span text:style-name="Standardní_20_písmo_20_odstavce"><text:span text:style-name="T6">Polévka – </text:span></text:span><text:span text:style-name="Standardní_20_písmo_20_odstavce"><text:span text:style-name="T7"><text:s text:c="3"/></text:span></text:span><text:span text:style-name="Standardní_20_písmo_20_odstavce"><text:span text:style-name="T8">Bramboračka</text:span></text:span><text:span text:style-name="Standardní_20_písmo_20_odstavce"><text:span text:style-name="T7"> <text:s text:c="2"/>1,7,9</text:span></text:span></text:p>
      <text:p text:style-name="Standard"><text:span text:style-name="Standardní_20_písmo_20_odstavce"><text:span text:style-name="T6">Oběd <text:s text:c="4"/>– <text:s text:c="4"/>Uzená krkovička,špenát,bramborový knedlík <text:s/>1,3,7</text:span></text:span><text:span text:style-name="Standardní_20_písmo_20_odstavce"><text:span text:style-name="T7"><text:line-break/></text:span></text:span><text:span text:style-name="Standardní_20_písmo_20_odstavce"><text:span text:style-name="T6">Svačina – <text:s text:c="4"/>Toustový chléb,sýrová pomazánka <text:s text:c="5"/>1,7 <text:s text:c="2"/></text:span></text:span></text:p>
      <text:p text:style-name="Standard"><text:span text:style-name="Standardní_20_písmo_20_odstavce"><text:span text:style-name="T5">Čtvrtek <text:s text:c="4"/>12.2.</text:span></text:span></text:p>
      <text:p text:style-name="P3">Svačina - <text:s text:c="3"/>Corny rohlík,šunková pomazánka,ovoce 1,7 <text:s/></text:p>
      <text:p text:style-name="Standard"><text:span text:style-name="Standardní_20_písmo_20_odstavce"><text:span text:style-name="T6">Polévka - <text:s text:c="2"/>Ovarová <text:s text:c="2"/>1,7,9 </text:span></text:span><text:span text:style-name="Standardní_20_písmo_20_odstavce"><text:span text:style-name="T7"><text:line-break/></text:span></text:span><text:span text:style-name="Standardní_20_písmo_20_odstavce"><text:span text:style-name="T6">Oběd – <text:s text:c="5"/>Kuřecí plátek,brambory <text:s/>3,7 </text:span></text:span><text:span text:style-name="Standardní_20_písmo_20_odstavce"><text:span text:style-name="T7"><text:line-break/></text:span></text:span><text:span text:style-name="Standardní_20_písmo_20_odstavce"><text:span text:style-name="T6">Svačina – <text:s/>Máslová buchta <text:s text:c="2"/>1,3,7 <text:s text:c="2"/></text:span></text:span></text:p>
      <text:p text:style-name="Standard"><text:span text:style-name="Standardní_20_písmo_20_odstavce"><text:span text:style-name="T5">Pátek <text:s text:c="8"/>13.2.</text:span></text:span></text:p>
      <text:p text:style-name="P3">Svačina – <text:s text:c="3"/>Chláb,Lučina smetanová,zelenina <text:s/>1,7</text:p>
      <text:p text:style-name="P3">Polévka – <text:s text:c="3"/>Hovězí s těstovinou <text:s text:c="4"/>1,3,7,9</text:p>
      <text:p text:style-name="P3">Oběd <text:s text:c="3"/>- <text:s text:c="5"/>Hovězzí maso ve smetanové houbové omáčce,houskový knedlík <text:s/>1,3,7</text:p>
      <text:p text:style-name="P3">Svačina – <text:s text:c="4"/>Cereálie s mlékem <text:s/>1,3,7</text:p>
      <text:p text:style-name="P4"><text:soft-page-break/></text:p>
      <text:p text:style-name="P4">Změna jídelníčku vyhrazena.</text:p>
      <text:p text:style-name="P4"/>
      <text:p text:style-name="P3"><text:s text:c="31"/></text:p>
      <text:p text:style-name="Standard"><text:span text:style-name="Standardní_20_písmo_20_odstavce"><text:span text:style-name="T3"><text:s text:c="20"/></text:span></text:span><text:span text:style-name="Standardní_20_písmo_20_odstavce"><text:span text:style-name="T4"><text:s text:c="154"/></text:span></text:span></text:p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Petr Šlejhar</meta:initial-creator>
    <dc:creator>Petr Šlejhar</dc:creator>
    <meta:creation-date>2019-03-31T14:24:00Z</meta:creation-date>
    <dc:date>2026-02-08T18:18:25.32</dc:date>
    <meta:print-date>2026-02-08T18:18:12.77</meta:print-date>
    <meta:editing-cycles>154</meta:editing-cycles>
    <meta:editing-duration>PT1H19M1S</meta:editing-duration>
    <meta:printed-by>Petr Šlejhar</meta:printed-by>
    <meta:document-statistic meta:table-count="0" meta:image-count="0" meta:object-count="0" meta:page-count="2" meta:paragraph-count="25" meta:word-count="125" meta:character-count="1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