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ff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99" style:font-name="Arial CE" style:font-name-complex="Arial CE1"/>
    </style:style>
    <style:style style:name="T8" style:family="text">
      <style:text-properties fo:color="#000099" style:font-name="Arial CE" fo:font-size="7pt" style:font-size-asian="7pt" style:font-name-complex="Arial CE1" style:font-size-complex="7pt"/>
    </style:style>
    <style:style style:name="T9" style:family="text">
      <style:text-properties style:font-name="Arial CE" style:font-name-complex="Arial CE1"/>
    </style:style>
    <style:style style:name="T10" style:family="text">
      <style:text-properties style:font-name="Arial CE" fo:font-size="10pt" style:font-size-asian="10pt" style:font-name-complex="Arial CE1" style:font-size-complex="10pt"/>
    </style:style>
    <style:style style:name="T11" style:family="text">
      <style:text-properties style:font-name="Arial CE" fo:font-size="12pt" style:font-size-asian="12pt" style:font-name-complex="Arial CE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9.3.-13.3.2020</text:p>
      <text:p text:style-name="P3">Pondělí <text:s/>9.3</text:p>
      <text:p text:style-name="Standard"><text:span text:style-name="T3">Svačina – </text:span><text:span text:style-name="T4"><text:s/>Rohlík,máslo,šunka,okurka, 1,7</text:span></text:p>
      <text:p text:style-name="Standard"><text:span text:style-name="T4"><text:s text:c="24"/></text:span><text:span text:style-name="T6">Jídlo obsahuje alergeny:obiloviny pšenice,mléko</text:span></text:p>
      <text:p text:style-name="Standard"><text:span text:style-name="T3">Polévka –</text:span><text:span text:style-name="T4"> <text:s text:c="2"/>Bramborová1,3,9</text:span><text:span text:style-name="T7"><text:line-break/></text:span><text:span text:style-name="T8"> <text:s text:c="39"/></text:span><text:span text:style-name="T10">Jídlo obsahuje alergeny:obiloviny pšenice,vejce,celer</text:span></text:p>
      <text:p text:style-name="Standard"><text:span text:style-name="T3">Oběd <text:s text:c="4"/>– </text:span><text:span text:style-name="T4"><text:s text:c="2"/>Bratislavská vepřová pečeně,houskový knedlík1,3,7,9</text:span></text:p>
      <text:p text:style-name="P1"><text:s text:c="30"/>Jídlo obsahuje alergeny:obiloviny pšenice,vejce,mléko,celer</text:p>
      <text:p text:style-name="Standard"><text:span text:style-name="T11"><text:s/></text:span><text:span text:style-name="T3">Svačina – <text:s/></text:span><text:span text:style-name="T4">Omega 3 veka,máslo,jablko1,3,7</text:span></text:p>
      <text:p text:style-name="P1"><text:s text:c="30"/>Jídlo obsahuje alergeny:obiloviny pšenice,vejce,mléko</text:p>
      <text:p text:style-name="P3">Úterý <text:s/>10.3</text:p>
      <text:p text:style-name="Standard"><text:span text:style-name="T3">Svačina – <text:s text:c="2"/></text:span><text:span text:style-name="T4">Toastový chléb,máslo,sýr</text:span><text:span text:style-name="T5"> </text:span><text:span text:style-name="T4">1,3,7</text:span></text:p>
      <text:p text:style-name="Standard"><text:span text:style-name="T4"><text:s text:c="25"/></text:span><text:span text:style-name="T6">Jídlo obsahuje alergeny:Obiloviny,pšenice,mléko</text:span></text:p>
      <text:p text:style-name="Standard"><text:span text:style-name="T3">Polévka – </text:span><text:span text:style-name="T4"><text:s text:c="2"/>Česnečka <text:s text:c="2"/>1,9</text:span><text:span text:style-name="T11"><text:line-break/> <text:s text:c="23"/></text:span><text:span text:style-name="T10">Jídlo obsahuje alergeny: <text:s/>obiloviny pšenice,celer</text:span></text:p>
      <text:p text:style-name="Standard"><text:span text:style-name="T3">Oběd <text:s text:c="4"/></text:span><text:span text:style-name="T6">– <text:s text:c="4"/></text:span><text:span text:style-name="T4">Lívance se skořicí <text:s/>1,3,7</text:span><text:span text:style-name="T11"><text:line-break/> <text:s text:c="23"/></text:span><text:span text:style-name="T10">Jídlo obsahuje alergeny: obiloviny pšenice,vejce,mléko</text:span></text:p>
      <text:p text:style-name="Standard"><text:span text:style-name="T3">Svačina – </text:span><text:span text:style-name="T4"><text:s text:c="2"/>Vánočka,mléko 1,3,7</text:span></text:p>
      <text:p text:style-name="Standard"><text:span text:style-name="T4"><text:s text:c="25"/></text:span><text:span text:style-name="T6">Jídlo obsahuje alergeny:obiloviny pšenice,vejce,mléko</text:span></text:p>
      <text:p text:style-name="P3">Středa <text:s text:c="2"/>11.3</text:p>
      <text:p text:style-name="Standard"><text:span text:style-name="T3">Svačina – <text:s/></text:span><text:span text:style-name="T4">Chléb,choceňské pomazánkové máslo,paprika 1,3,7</text:span></text:p>
      <text:p text:style-name="Standard"><text:span text:style-name="T3"><text:s text:c="3"/></text:span><text:span text:style-name="T4"><text:s text:c="21"/></text:span><text:span text:style-name="T6">Jídlo obsahuje alergeny: obiloviny,pšenice,vejce,mléko</text:span></text:p>
      <text:p text:style-name="Standard"><text:soft-page-break/><text:span text:style-name="T3">Polévka – </text:span><text:span text:style-name="T11"><text:s text:c="3"/>Mexická1,9</text:span></text:p>
      <text:p text:style-name="Standard"><text:span text:style-name="T11"><text:s text:c="25"/></text:span><text:span text:style-name="T9">Jídlo obsluhuje alergeny:</text:span><text:span text:style-name="T11">obiloviny pšenice,celer</text:span></text:p>
      <text:p text:style-name="Standard"><text:span text:style-name="T3">Oběd <text:s text:c="4"/>– <text:s/></text:span><text:span text:style-name="T4"><text:s text:c="2"/>Smažená aljašská treska,brambor 1,3,4,7</text:span><text:span text:style-name="T11"><text:line-break/> <text:s text:c="24"/></text:span><text:span text:style-name="T9">Jídlo obsahuje alergeny: obiloviny pšenice,vejce,ryby,mléko,</text:span></text:p>
      <text:p text:style-name="Standard"><text:span text:style-name="T3">Svačina – </text:span><text:span text:style-name="T4"><text:s text:c="4"/>Wafle 1,3,7 </text:span></text:p>
      <text:p text:style-name="Standard"><text:span text:style-name="T4"><text:s text:c="27"/></text:span><text:span text:style-name="T6">Jídlo obsahuje alergeny:obiloviny pšenice,vejce,mléko</text:span></text:p>
      <text:p text:style-name="P3">Čtvrtek <text:s text:c="2"/>12.3</text:p>
      <text:p text:style-name="Standard"><text:span text:style-name="T3">Svačina </text:span><text:span text:style-name="T4">– <text:s text:c="6"/>Corny rohlík s máslem,kakao 1,3,7</text:span></text:p>
      <text:p text:style-name="Standard"><text:span text:style-name="T4"><text:s text:c="28"/></text:span><text:span text:style-name="T6">Jídlo obsahuje alergeny:obiloviny pšenice,vejce,mléko</text:span></text:p>
      <text:p text:style-name="Standard"><text:span text:style-name="T3">Polévka – <text:s/></text:span><text:span text:style-name="T4"><text:s text:c="2"/>Hovězí vývar 1,9</text:span><text:span text:style-name="T11"><text:line-break/> <text:s text:c="24"/></text:span><text:span text:style-name="T10">Jídlo obsahuje alergeny: obiloviny pšenice,celer</text:span></text:p>
      <text:p text:style-name="Standard"><text:span text:style-name="T3">Oběd – <text:s text:c="6"/></text:span><text:span text:style-name="T4"><text:s/>Pečené kuřecí stehno na zelenině,brambor 1,9</text:span><text:span text:style-name="T11"><text:line-break/> <text:s text:c="24"/></text:span><text:span text:style-name="T10">Jídlo obsahuje alergeny: Obiloviny,pšenice,celer</text:span></text:p>
      <text:p text:style-name="Standard"><text:span text:style-name="T3">Svačina – </text:span><text:span text:style-name="T4"><text:s text:c="3"/>Cereálie s mlékem <text:s/>1,3,7</text:span></text:p>
      <text:p text:style-name="Standard"><text:span text:style-name="T4"><text:s text:c="22"/></text:span><text:span text:style-name="T6"><text:s text:c="5"/>Jídlo obsahuje alergeny:obiloviny pšenice,vejce,mléko</text:span></text:p>
      <text:p text:style-name="P3">Pátek <text:s/>13.3</text:p>
      <text:p text:style-name="Standard"><text:span text:style-name="T3">Svačina – </text:span><text:span text:style-name="T4"><text:s text:c="4"/>Chléb s pažitkovou pomazánkou <text:s/>1,3,7</text:span></text:p>
      <text:p text:style-name="Standard"><text:span text:style-name="T4"><text:s text:c="26"/></text:span><text:span text:style-name="T6">Jídlo obsahuje alergeny:obiloviny žito,vejce,mléko</text:span></text:p>
      <text:p text:style-name="Standard"><text:span text:style-name="T3">Polévka –</text:span><text:span text:style-name="T4"> <text:s text:c="3"/>Frankfurtská <text:s/>1,9</text:span></text:p>
      <text:p text:style-name="Standard"><text:span text:style-name="T4"><text:s text:c="26"/></text:span><text:span text:style-name="T6">Jídlo obsahuje alergeny: obiloviny pšenice,celer</text:span></text:p>
      <text:p text:style-name="Standard"><text:span text:style-name="T3">Oběd <text:s text:c="3"/>- <text:s text:c="4"/></text:span><text:span text:style-name="T4">Hovězí stroganov,rýže</text:span><text:span text:style-name="T3"> </text:span><text:span text:style-name="T4">1,3,7</text:span></text:p>
      <text:p text:style-name="Standard"><text:span text:style-name="T4"><text:s text:c="26"/></text:span><text:span text:style-name="T6">Jídlo obsahuje alergeny:Obiloviny pšenice,vejce,mléko</text:span></text:p>
      <text:p text:style-name="Standard"><text:span text:style-name="T3">Svačina – </text:span><text:span text:style-name="T4"><text:s text:c="3"/>Cereálie1,3, 7</text:span></text:p>
      <text:p text:style-name="Standard"><text:soft-page-break/><text:span text:style-name="T1"><text:s text:c="20"/></text:span><text:span text:style-name="T6">Jídlo obsahuje alergeny:obiloviny pšenice,vejce,mléko</text:span><text:span text:style-name="T2"> <text:s text:c="153"/></text:span></text:p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lejhar</meta:initial-creator>
    <dc:creator>Jaroslava Šlejharová</dc:creator>
    <meta:editing-cycles>5</meta:editing-cycles>
    <meta:print-date>2019-12-08T14:39:00</meta:print-date>
    <meta:creation-date>2019-03-31T14:24:00</meta:creation-date>
    <dc:date>2020-03-08T17:22:13.99</dc:date>
    <meta:editing-duration>PT36M47S</meta:editing-duration>
    <meta:generator>OpenOffice/4.1.5$Win32 OpenOffice.org_project/415m1$Build-9789</meta:generator>
    <meta:document-statistic meta:table-count="0" meta:image-count="0" meta:object-count="0" meta:page-count="3" meta:paragraph-count="40" meta:word-count="198" meta:character-count="2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