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5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án výchovy a péče v dětské skupině</text:p>
      <text:p text:style-name="P3"/>
      <text:p text:style-name="P4">označení a sídlo dětské skupiny:</text:p>
      <text:p text:style-name="P2">Dětská skupina Medvídek</text:p>
      <text:p text:style-name="P4">Plzeňská 48,Žebrák 267 53</text:p>
      <text:p text:style-name="P4"/>
      <text:p text:style-name="P4">Provozovatel:</text:p>
      <text:p text:style-name="P4">Spolek Medvídek z.s.</text:p>
      <text:p text:style-name="P4">Se sídlem Plzeňská 48,Žebrák 267 53</text:p>
      <text:p text:style-name="P4">ičo:054 78 154</text:p>
      <text:p text:style-name="P4">Zastoupená:Ivetou Šlejharovou a Petrem Šlejharem</text:p>
      <text:p text:style-name="P4"/>
      <text:p text:style-name="P4"/>
      <text:p text:style-name="P4">Dětská skupina má kapacitu 24 dětí,je heterogenní skupinou pro děti od 2 let do 5 let věku.</text:p>
      <text:p text:style-name="P4">Provoz dětské skupiny byl zahájen 1.7.2017</text:p>
      <text:p text:style-name="P4"/>
      <text:p text:style-name="P4">Plán výchovy a péče,rozvoj schopností,kulturních a hygienických návykůdětí se zaměřením na formování osobnosti a fyzický a psychický vývoj dětí podle zákona č.247/2014</text:p>
      <text:p text:style-name="P4"/>
      <text:p text:style-name="P4">Základnáí principy dětské skupiny:</text:p>
      <text:list xml:id="list2889838978079996919" text:style-name="L1">
        <text:list-item>
          <text:p text:style-name="P6">prostředí odpovídající věku a vyspělosti dětí</text:p>
        </text:list-item>
        <text:list-item>
          <text:p text:style-name="P6">kvalifikované,vlídné a stále se vzdělávající pečující osoby</text:p>
        </text:list-item>
        <text:list-item>
          <text:p text:style-name="P6">individuální a vlídný přístup k dětem</text:p>
        </text:list-item>
        <text:list-item>
          <text:p text:style-name="P6">dostatečný čas,strávený venku</text:p>
        </text:list-item>
      </text:list>
      <text:p text:style-name="P4">Rozvoj dětí</text:p>
      <text:list xml:id="list2647993307351210286" text:style-name="L2">
        <text:list-item>
          <text:p text:style-name="P7">praktický život – péče o sebe,péče o okolí,rostlin a zvířat</text:p>
        </text:list-item>
        <text:list-item>
          <text:p text:style-name="P7">smyslová výchov – poznávání okolí zapojením všech smyslů</text:p>
        </text:list-item>
        <text:list-item>
          <text:p text:style-name="P7">jazyková výchova – rozvoj slovní zásoby,komunikační dovednosti,zrakové a sluchové rozlišování</text:p>
        </text:list-item>
        <text:list-item>
          <text:p text:style-name="P7">poznávání světa okolo sebe – poznávání místa kde žijeme,seznamování se s přírodními zákonitostmi</text:p>
        </text:list-item>
        <text:list-item>
          <text:p text:style-name="P7">umění – hudební,dramatické a výtvarné aktivity</text:p>
        </text:list-item>
        <text:list-item>
          <text:p text:style-name="P7">pohybová výchova – klademedůraz na dostatek volného pohybu venku,cvičení jógy,pohybové hry</text:p>
        </text:list-item>
      </text:list>
      <text:p text:style-name="P4">Naše zásady</text:p>
      <text:list xml:id="list7979962190055211440" text:style-name="L3">
        <text:list-item>
          <text:p text:style-name="P8">dítě si může samo vybrat s čím,kde a jak dlouho bude pracovat v rámci doby spontánních her</text:p>
        </text:list-item>
        <text:list-item>
          <text:p text:style-name="P8">pracujeme s dětmi podle principu „respektuj a budeš respektován“</text:p>
        </text:list-item>
        <text:list-item>
          <text:p text:style-name="P8">budujeme spolu s dětmi pravidla chování,která nám pomohou se soužitím ve skupině</text:p>
        </text:list-item>
      </text:list>
      <text:p text:style-name="P4"/>
      <text:p text:style-name="P4"><text:soft-page-break/>Týdenní činnosti:</text:p>
      <text:list xml:id="list368247528140834193" text:style-name="L4">
        <text:list-item>
          <text:p text:style-name="P9">pohybové aktivity – rozvoj jemné motoriky pomocí her a soutěží.Zvyšování obratnosti,pružnosti a postřehu dětí formou pohybového cvičení,míčových her.koordinace pohybu ve spojení s hudbou a jógou.</text:p>
        </text:list-item>
        <text:list-item>
          <text:p text:style-name="P9">Hudební aktivita <text:s/>- společné učení písniček,zpěv a s hudebním doprovodem,nácvik rytmizace,seznamování se s hudebními nástroji,rozvoj sluchového vnímání.</text:p>
        </text:list-item>
        <text:list-item>
          <text:p text:style-name="P9">Výtvarné hrátky – dbáme na správné držení štětce i pastelek,rozvouj jemné motoriky,estetického vnímání,rozvoj osobní kreativity a fantazie.</text:p>
        </text:list-item>
      </text:list>
      <text:p text:style-name="P4"/>
      <text:p text:style-name="P4">Aktivity v Medvídku:</text:p>
      <text:list xml:id="list3881336451524112047" text:style-name="L5">
        <text:list-item>
          <text:p text:style-name="P10">Oslavy narozenin</text:p>
        </text:list-item>
        <text:list-item>
          <text:p text:style-name="P10">Návštěva divadélka „Hejblíkovic“</text:p>
        </text:list-item>
        <text:list-item>
          <text:p text:style-name="P10">Návštěva kouzelníka</text:p>
        </text:list-item>
        <text:list-item>
          <text:p text:style-name="P10">Výlety do „Zvířátkova“</text:p>
        </text:list-item>
        <text:list-item>
          <text:p text:style-name="P10">Besídka pro rodiče</text:p>
        </text:list-item>
      </text:list>
      <text:p text:style-name="P11"/>
      <text:p text:style-name="P11">Veškeré činnosti a aktivity jsou součástí měsíční platby za školkovné,která je určena na každý školní rok „ceníkem služeb“ a ceny v něm uvedené jsou konečné.</text:p>
      <text:p text:style-name="P4"/>
      <text:p text:style-name="P4"/>
      <text:p text:style-name="P4">Jednotlivé oblasti výchovy a péče se v rámci celého roku prolínají,vycházejí z aktuálních a individuálních potřeb dětí,jejich věku a rozvojových možností.</text:p>
      <text:p text:style-name="P4"/>
      <text:p text:style-name="P4">Tématický plán – je upravován,doplňován a případně obměněn s novým školním rokem.Tématické bloky umožňují dětem hravou formou získávat poznatky a dovednosti v reálných souvislostech.Časový plán bloků je flexibilní a je moý´žné je přizpůsobit.Plán kopíruje roční cyklus přírody a přirozeně se odvíjí od společného běhu.Srozumitelným způsobem jsou dětem osvětlována témata a události v danou roční dobu,jako např.tradice,svátky apod.</text:p>
      <text:p text:style-name="P4"/>
      <text:p text:style-name="P4"/>
      <text:p text:style-name="P4"/>
      <text:p text:style-name="P4">Zákonný zástupce seznámen dne: <text:s text:c="32"/>podpis zákonného zástup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va Šlejharová</meta:initial-creator>
    <meta:creation-date>2022-11-16T10:16:17.68</meta:creation-date>
    <dc:date>2023-08-17T10:32:55.29</dc:date>
    <dc:creator>Jaroslava Šlejharová</dc:creator>
    <meta:editing-duration>PT15M31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42" meta:word-count="416" meta:character-count="2927"/>
  </office:meta>
</office:document-meta>
</file>