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138cm"/>
        </style:tab-stops>
      </style:paragraph-properties>
    </style:style>
    <style:style style:name="P3" style:family="paragraph" style:parent-style-name="Standard">
      <style:paragraph-properties fo:text-align="justify" style:justify-single-word="false"/>
      <style:text-properties fo:color="#00000a" style:font-name="Times New Roman" fo:font-size="18pt" fo:language="cs" fo:country="CZ" fo:font-weight="bold" style:font-name-asian="Times New Roman1" style:font-size-asian="18pt" style:font-weight-asian="bold" style:font-name-complex="Times New Roman1"/>
    </style:style>
    <style:style style:name="P4" style:family="paragraph" style:parent-style-name="Standard">
      <style:paragraph-properties fo:text-align="justify" style:justify-single-word="false"/>
      <style:text-properties fo:color="#00000a" style:font-name="Times New Roman" fo:font-size="10pt" fo:language="cs" fo:country="CZ" style:font-name-asian="Arial Narrow1" style:font-size-asian="10pt" style:font-name-complex="Arial Narrow1" style:font-size-complex="10pt"/>
    </style:style>
    <style:style style:name="P5" style:family="paragraph" style:parent-style-name="Standard">
      <style:paragraph-properties fo:text-align="justify" style:justify-single-word="false"/>
      <style:text-properties fo:color="#00000a" style:font-name="Times New Roman" fo:font-size="10pt" fo:language="cs" fo:country="CZ" style:font-name-asian="Times New Roman1" style:font-size-asian="10pt" style:font-name-complex="Times New Roman1"/>
    </style:style>
    <style:style style:name="P6" style:family="paragraph" style:parent-style-name="Standard">
      <style:paragraph-properties fo:text-align="justify" style:justify-single-word="false"/>
      <style:text-properties fo:color="#00000a" style:font-name="Times New Roman" fo:font-size="14pt" fo:language="cs" fo:country="CZ" fo:font-weight="bold" style:font-name-asian="Times New Roman1" style:font-size-asian="14pt" style:font-weight-asian="bold" style:font-name-complex="Times New Roman1"/>
    </style:style>
    <style:style style:name="P7" style:family="paragraph" style:parent-style-name="Standard">
      <style:paragraph-properties fo:text-align="justify" style:justify-single-word="false"/>
      <style:text-properties fo:color="#00000a" style:font-name="Arial Narrow" fo:font-size="10pt" fo:language="cs" fo:country="CZ" style:font-name-asian="Arial Narrow1" style:font-size-asian="10pt" style:font-name-complex="Arial Narrow1" style:font-size-complex="10pt"/>
    </style:style>
    <style:style style:name="P8" style:family="paragraph" style:parent-style-name="Standard">
      <style:paragraph-properties fo:text-align="justify" style:justify-single-word="false"/>
      <style:text-properties fo:color="#00000a" style:font-name="Arial Narrow" fo:font-size="10pt" fo:language="cs" fo:country="CZ" style:font-name-asian="Arial Narrow1" style:font-size-asian="10pt" style:font-name-complex="Arial Narrow1"/>
    </style:style>
    <style:style style:name="P9" style:family="paragraph" style:parent-style-name="Standard">
      <style:paragraph-properties fo:text-align="justify" style:justify-single-word="false">
        <style:tab-stops>
          <style:tab-stop style:position="1.138cm"/>
        </style:tab-stops>
      </style:paragraph-properties>
      <style:text-properties fo:color="#00000a" style:font-name="Arial Narrow" fo:font-size="10pt" fo:language="cs" fo:country="CZ" style:font-name-asian="Arial Narrow1" style:font-size-asian="10pt" style:font-name-complex="Arial Narrow1"/>
    </style:style>
    <style:style style:name="P10" style:family="paragraph" style:parent-style-name="Standard">
      <style:paragraph-properties fo:text-align="justify" style:justify-single-word="false">
        <style:tab-stops>
          <style:tab-stop style:position="0.503cm"/>
        </style:tab-stops>
      </style:paragraph-properties>
      <style:text-properties fo:color="#00000a" style:font-name="Arial Narrow" fo:font-size="10pt" fo:language="cs" fo:country="CZ" style:font-name-asian="Arial Narrow1" style:font-size-asian="10pt" style:font-name-complex="Arial Narrow1"/>
    </style:style>
    <style:style style:name="P11" style:family="paragraph" style:parent-style-name="Standard">
      <style:paragraph-properties fo:text-align="justify" style:justify-single-word="false">
        <style:tab-stops>
          <style:tab-stop style:position="0.503cm"/>
        </style:tab-stops>
      </style:paragraph-properties>
      <style:text-properties fo:color="#00000a" style:font-name="Arial Narrow" fo:font-size="10pt" fo:language="cs" fo:country="CZ" fo:font-weight="bold" style:font-name-asian="Arial Narrow1" style:font-size-asian="10pt" style:font-weight-asian="bold" style:font-name-complex="Arial Narrow1"/>
    </style:style>
    <style:style style:name="P12" style:family="paragraph" style:parent-style-name="Standard">
      <style:paragraph-properties fo:text-align="justify" style:justify-single-word="false"/>
      <style:text-properties fo:color="#00000a" style:font-name="Arial Narrow" fo:font-size="10pt" fo:language="cs" fo:country="CZ" fo:font-weight="normal" style:font-name-asian="Arial Narrow1" style:font-size-asian="10pt" style:font-weight-asian="normal" style:font-name-complex="Arial Narrow1" style:font-size-complex="10pt" style:font-weight-complex="normal"/>
    </style:style>
    <style:style style:name="P13" style:family="paragraph" style:parent-style-name="Standard">
      <style:text-properties fo:color="#00000a" style:font-name="Arial Narrow" fo:font-size="14pt" fo:language="cs" fo:country="CZ" fo:font-weight="bold" style:font-name-asian="Arial Narrow1" style:font-size-asian="14pt" style:font-weight-asian="bold" style:font-name-complex="Arial Narrow1"/>
    </style:style>
    <style:style style:name="P14" style:family="paragraph" style:parent-style-name="Standard">
      <style:paragraph-properties fo:text-align="justify" style:justify-single-word="false">
        <style:tab-stops>
          <style:tab-stop style:position="1.138cm"/>
        </style:tab-stops>
      </style:paragraph-properties>
      <style:text-properties fo:color="#00000a" style:font-name="Arial Narrow" fo:font-size="14pt" fo:language="cs" fo:country="CZ" fo:font-weight="bold" style:font-name-asian="Arial Narrow1" style:font-size-asian="14pt" style:font-weight-asian="bold" style:font-name-complex="Arial Narrow1"/>
    </style:style>
    <style:style style:name="P15" style:family="paragraph" style:parent-style-name="Standard">
      <style:paragraph-properties fo:text-align="center" style:justify-single-word="false"/>
      <style:text-properties fo:color="#00000a" style:font-name="Arial Narrow" fo:font-size="14pt" fo:language="cs" fo:country="CZ" fo:font-weight="bold" style:font-name-asian="Arial Narrow1" style:font-size-asian="14pt" style:font-weight-asian="bold" style:font-name-complex="Arial Narrow1" style:font-size-complex="14pt" style:font-weight-complex="bold"/>
    </style:style>
    <style:style style:name="P16" style:family="paragraph" style:parent-style-name="Standard">
      <style:paragraph-properties fo:text-align="center" style:justify-single-word="false">
        <style:tab-stops>
          <style:tab-stop style:position="1.138cm"/>
        </style:tab-stops>
      </style:paragraph-properties>
      <style:text-properties fo:color="#00000a" style:font-name="Arial Narrow" fo:font-size="14pt" fo:language="cs" fo:country="CZ" fo:font-weight="bold" style:font-name-asian="Arial Narrow1" style:font-size-asian="14pt" style:font-weight-asian="bold" style:font-name-complex="Arial Narrow1"/>
    </style:style>
    <style:style style:name="P17" style:family="paragraph" style:parent-style-name="Standard">
      <style:paragraph-properties fo:text-align="center" style:justify-single-word="false"/>
      <style:text-properties fo:color="#00000a" style:font-name="Arial Narrow" fo:font-size="14pt" fo:language="cs" fo:country="CZ" style:text-underline-style="none" fo:font-weight="bold" style:font-name-asian="Times New Roman1" style:font-size-asian="14pt" style:font-weight-asian="bold" style:font-name-complex="Times New Roman1" style:font-size-complex="14pt"/>
    </style:style>
    <style:style style:name="P18" style:family="paragraph" style:parent-style-name="Standard">
      <style:paragraph-properties fo:text-align="center" style:justify-single-word="false"/>
      <style:text-properties fo:color="#00000a" style:font-name="Arial Narrow" fo:font-size="14pt" fo:language="cs" fo:country="CZ" style:text-underline-style="none" fo:font-weight="normal" style:font-name-asian="Times New Roman1" style:font-size-asian="14pt" style:font-weight-asian="normal" style:font-name-complex="Times New Roman1" style:font-size-complex="14pt" style:font-weight-complex="normal"/>
    </style:style>
    <style:style style:name="P19" style:family="paragraph" style:parent-style-name="Standard">
      <style:paragraph-properties fo:text-align="center" style:justify-single-word="false"/>
      <style:text-properties fo:color="#00000a" style:font-name="Arial Narrow" fo:font-size="18pt" fo:language="cs" fo:country="CZ" style:text-underline-style="solid" style:text-underline-width="auto" style:text-underline-color="font-color" fo:font-weight="bold" style:font-name-asian="Times New Roman1" style:font-size-asian="18pt" style:font-weight-asian="bold" style:font-name-complex="Times New Roman1"/>
    </style:style>
    <style:style style:name="P20" style:family="paragraph" style:parent-style-name="Standard">
      <style:paragraph-properties fo:text-align="justify" style:justify-single-word="false"/>
      <style:text-properties fo:color="#00000a" fo:font-size="11pt" fo:language="cs" fo:country="CZ" style:font-name-asian="Calibri1" style:font-size-asian="11pt" style:font-name-complex="Calibri1"/>
    </style:style>
    <style:style style:name="P21" style:family="paragraph" style:parent-style-name="Standard">
      <style:paragraph-properties fo:text-align="justify" style:justify-single-word="false">
        <style:tab-stops>
          <style:tab-stop style:position="0.503cm"/>
        </style:tab-stops>
      </style:paragraph-properties>
      <style:text-properties fo:color="#00000a" fo:font-size="11pt" fo:language="cs" fo:country="CZ" style:font-name-asian="Calibri1" style:font-size-asian="11pt" style:font-name-complex="Calibri1"/>
    </style:style>
    <style:style style:name="P22" style:family="paragraph" style:parent-style-name="Standard">
      <style:paragraph-properties fo:text-align="justify" style:justify-single-word="false"/>
      <style:text-properties fo:language="cs" fo:country="CZ"/>
    </style:style>
    <style:style style:name="P23" style:family="paragraph" style:parent-style-name="Standard">
      <style:paragraph-properties fo:text-align="justify" style:justify-single-word="false">
        <style:tab-stops>
          <style:tab-stop style:position="1.138cm"/>
        </style:tab-stops>
      </style:paragraph-properties>
      <style:text-properties fo:language="cs" fo:country="CZ"/>
    </style:style>
    <style:style style:name="P24" style:family="paragraph" style:parent-style-name="Standard">
      <style:paragraph-properties fo:text-align="center" style:justify-single-word="false"/>
    </style:style>
    <style:style style:name="P25" style:family="paragraph" style:parent-style-name="Standard" style:master-page-name="Standard">
      <style:paragraph-properties fo:text-align="justify" style:justify-single-word="false" style:page-number="auto"/>
    </style:style>
    <style:style style:name="P26" style:family="paragraph" style:parent-style-name="Standard" style:list-style-name="WWNum1">
      <style:paragraph-properties fo:text-align="justify" style:justify-single-word="false"/>
      <style:text-properties fo:color="#00000a" style:font-name="Arial Narrow" fo:font-size="14pt" fo:language="cs" fo:country="CZ" fo:font-weight="bold" style:font-name-asian="Arial Narrow1" style:font-size-asian="14pt" style:font-weight-asian="bold" style:font-name-complex="Arial Narrow1"/>
    </style:style>
    <style:style style:name="T1" style:family="text">
      <style:text-properties fo:color="#00000a" style:font-name="Arial Narrow" fo:font-size="14pt" fo:language="cs" fo:country="CZ" fo:font-weight="bold" style:font-name-asian="Arial Narrow1" style:font-size-asian="14pt" style:font-weight-asian="bold" style:font-name-complex="Arial Narrow1"/>
    </style:style>
    <style:style style:name="T2" style:family="text">
      <style:text-properties fo:color="#00000a" style:font-name="Arial Narrow" fo:font-size="14pt" fo:language="cs" fo:country="CZ" fo:font-weight="bold" style:font-name-asian="Arial Narrow1" style:font-size-asian="14pt" style:font-weight-asian="bold" style:font-name-complex="Arial Narrow1" style:font-size-complex="14pt" style:font-weight-complex="bold"/>
    </style:style>
    <style:style style:name="T3" style:family="text">
      <style:text-properties fo:color="#00000a" style:font-name="Arial Narrow" fo:font-size="10pt" fo:language="cs" fo:country="CZ" style:font-name-asian="Arial Narrow1" style:font-size-asian="10pt" style:font-name-complex="Arial Narrow1"/>
    </style:style>
    <style:style style:name="T4" style:family="text">
      <style:text-properties fo:color="#00000a" style:font-name="Arial Narrow" fo:font-size="10pt" fo:language="cs" fo:country="CZ" style:font-name-asian="Arial Narrow1" style:font-size-asian="10pt" style:font-name-complex="Arial Narrow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
      <text:p text:style-name="P19"><text:bookmark text:name="_GoBack"/>Provozní řád dětské skupiny Medvíďata Žebrák</text:p>
      <text:p text:style-name="P17"/>
      <text:p text:style-name="P18">Dětská skupina je primárně určena pro děti od 1,5 roku do 3 let s max.denní kapacitou 12 dětí</text:p>
      <text:p text:style-name="P3"/>
      <text:p text:style-name="P3"/>
      <text:list xml:id="list1613313940409226616" text:style-name="WWNum1">
        <text:list-header>
          <text:p text:style-name="P26">Základní ustanovení</text:p>
        </text:list-header>
      </text:list>
      <text:p text:style-name="P7"/>
      <text:p text:style-name="P7">DS Medvíďata Žebrák je soukromé zařízení rodinného typu,zapsané do evidence poskytovatelů dětských skupin s účinností od <text:line-break/>28. 6. 2018, se dnem započetí od 1. 7. 2018.</text:p>
      <text:p text:style-name="P7">Typ zařízení:s celodenní péčí</text:p>
      <text:p text:style-name="P7">Kapacita:12 dětí(věkově smíšené složení od 1,5 do 3 let)</text:p>
      <text:p text:style-name="P7">Provozní doba:6:30 – 17:00</text:p>
      <text:p text:style-name="P7">Otevírací doba může být upravena dle potřeb rodičů</text:p>
      <text:p text:style-name="P7">Dětská skupina je provozována s částečnou úhradou nákladů na provoz a stravu.</text:p>
      <text:p text:style-name="P7">Název pracoviště:Dětská skupina Medvíďata Žebrák</text:p>
      <text:p text:style-name="P7">Adresa pracoviště:Plzeňská 48,Žebrák 267 53</text:p>
      <text:p text:style-name="P7">Zřizovatel:Forkys z.s.,se sídlem Plzeňská 48, Žebrák 267 53,IČ: 228 18 529</text:p>
      <text:p text:style-name="P7">Zastoupený:Ivetou Šlejharovou</text:p>
      <text:p text:style-name="P1"><text:span text:style-name="T4">web:</text:span><text:a xlink:type="simple" xlink:href="http://www.medvidek.net/" text:style-name="Internet_20_link" text:visited-style-name="Visited_20_Internet_20_Link">www.medvidek.net</text:a></text:p>
      <text:p text:style-name="P7">Vedoucí dětské skupiny:Jana Zítková</text:p>
      <text:p text:style-name="P1"><text:span text:style-name="T4">e-mail:</text:span><text:a xlink:type="simple" xlink:href="mailto:medvidek@medvidek.net" text:style-name="Internet_20_link" text:visited-style-name="Visited_20_Internet_20_Link">medvidek@medvidek.net</text:a></text:p>
      <text:p text:style-name="P7">Telefon do skupiny: 603 206 086</text:p>
      <text:p text:style-name="P4"/>
      <text:p text:style-name="P7">DS Medvíďata Žebrák podporuje rozvoj celé osobnosti dítěte, jeho tvůrčí aktivity, <text:s/>dovednosti, schopnosti vyjádření pocitů a spolupráce ve skupině.DS Medvíďata Žebrák svým programem přispívá k upevnění zvídavosti a přirozené chuti dětí poznávat nové věci. DS Medvíďata Žebrák motivuje děti k samostatnosti a učí je schopnosti rozhodovat. Nedílnou součástí výchovy dětí je pak zvyšování tolerance a úcty k druhým, k životnímu prostředí a dalším hodnotám.DS Medvíďata Žebrák nabízí dětem pobyt v prostředí malého kolektivu o celkové denní kapacitě 12 dětí.DS Medvíďata Žebrák dbá o zajištění příjemného a podnětného prostředí pro všechny děti.</text:p>
      <text:p text:style-name="P7">DS Medvíďata Žebrák úzce spolupracuje s rodinou dítěte, informuje ji vhodnou formou o všech okolnostech pobytu dítěte v dětské skupině. DS Medvíďata Žebrák má v době letních prázdnin provoz upřesněn na stránkách skupiny a je uzavřena o státních svátcích a Vánočních prázdninách.</text:p>
      <text:p text:style-name="P7"/>
      <text:p text:style-name="P15">Podmínky provozu</text:p>
      <text:p text:style-name="P12">Zařízení splňuje požadavky na hygienické podmínky dané vyhláškou č.281/2014 sb.o hygienických požadavcíchna provoz dětské skupiny(plocha obytné místosti a ložnice 3 m2 na 1 dítě,šatna,3 dětské WC,sprchový kout,3 dětská umyvadla,soc.zázemí pro <text:s/>pečující personál,výdejnu jídla,která je vybavena kuchyňskou linkou,myčkou nádobí,lednicí,digestoří a ohřevnou vodní lázní.)</text:p>
      <text:p text:style-name="P12"/>
      <text:p text:style-name="P15">Zápis do dětské skupiny</text:p>
      <text:p text:style-name="P12">Termín zápisu je každoročně vypisován a datum je zveřejněno na webových stránkách www.medvidek.net.Dítě může být přihlášeno k docházce i v průběhu roku,dovoluje-li to kapacita dětské skupiny.Rodiče kontaktují vedoucí pracovnici,konzultují možnost a případný termín nástupu.Obdrží podklady k nástupu dítěte do dětské skupiny,po jejich vpylnění je s rodiči(zákonnými zástupci) uzavřena smlouva o „poskytování péče o dítě v dětské skupině“.Děti se do dětské skupiny zařazují po předchozí adaptační přípravě,která trvá obvykle 1 měsíc,dle individuálních dispozic dítěte.Adaptační plán sestavuje vedoucí dětské skupiny po dohodě s rodiči(zákonným zástupcem).Děti jsou přijímány dle pořadí u zápisu.Přijímání dětí se speciálními potřebami je řešeno individuálně.Do dětské skupiny může být přijmuto dítě,které se podrobilo povinnému očkování.</text:p>
      <text:p text:style-name="P7"/>
      <text:p text:style-name="P13"/>
      <text:p text:style-name="P8"><text:soft-page-break/><text:s text:c="7"/></text:p>
      <text:p text:style-name="P8"><text:s text:c="60"/></text:p>
      <text:p text:style-name="P8"/>
      <text:p text:style-name="P24"><text:span text:style-name="T3"><text:s/></text:span><text:span text:style-name="T2">Režimové požadavky</text:span></text:p>
      <text:p text:style-name="P12">Nástup dítěte do dětské skupiny je mezi 6:30 a 8:00 hodinou.V případě individálního nástupu je třeba se vždy domluvit s vedoucí dětské skupiny.Děti přebírá vždy pečující osoba,která v zájmu zachování zdraví ostatních dětí a pečujícího personálu může odmítnout přijmout dítě,které vykazuje známky nachlazení a jiného infekčního nakažení(přůjem,kašel,záněty uší,očí,bolesti břicha,neštovice atd.)Pečjící personál nemá právo podávat dětem jakékoli léky a to i přes dohodu s rodiči(jak ústní,tak písemnou).Pečující osoby zodpovídají za dítě od doby,kdy dítě převezmou od rodiče(zákonného zástupce)do doby,kdy ho opět rodiči(zákonnému zástupci)předají.Při vzájemném styku s pečujícími osobami,s jinými dětmi docházejícími do skupiny a ostatními zákonnými zástupci dítěte,dodržují pravidla slušnosti,vzájemné ohleduplnosti a respektu k pokynům pečujících osob.</text:p>
      <text:p text:style-name="P15"/>
      <text:p text:style-name="P15">Denní režim v dětské skupině</text:p>
      <text:p text:style-name="P12">6-30 – 8:00 příchod dětí do dětské skupiny,spontánní hry</text:p>
      <text:p text:style-name="P12">8:00 – 9:00 <text:s/>přivítání se s kamarády,sociálně komunikační aktivity,pohybové a hudebně aktivizační činnosti,výtvarný kroužek,</text:p>
      <text:p text:style-name="P12"><text:s text:c="19"/>výchovné činnosti</text:p>
      <text:p text:style-name="P12">9:00 <text:s text:c="10"/>Osobní hygiena před svačinkou</text:p>
      <text:p text:style-name="P12">9:30-10:00 Dopolední svačinka</text:p>
      <text:p text:style-name="P12">10:30 -11:30 Pobyt venku</text:p>
      <text:p text:style-name="P12">11:30 <text:s text:c="8"/>Osobní hygiena před obědem</text:p>
      <text:p text:style-name="P12">11:45 – 12:15 Oběd,hygiena po obědě,vyzvedávání dětí rodiči po dopolední docházce</text:p>
      <text:p text:style-name="P12">12:15 – 14:00 Odpočinek dětí</text:p>
      <text:p text:style-name="P12">14:00 <text:s text:c="9"/>Osobní hygiena po odpočinku,odpolední svačinka</text:p>
      <text:p text:style-name="P12">14:30 – 17:00 – Spontanní hry,vyzvedávání dětí rodiči</text:p>
      <text:p text:style-name="P12"/>
      <text:p text:style-name="P12"/>
      <text:p text:style-name="P8"/>
      <text:p text:style-name="P15">Bezpečný provoz</text:p>
      <text:p text:style-name="P12">Prostory dětské skupiny jsou bezbariérové a přispůsobené pohybu dětí.Veškeré vybavení splňuje požadavky na bezpečnost provozu dětské skupiny.Dětská skupiny má zpracované „požárně bezpečnostní řešení“(PBŘ)prostor a BOZP.</text:p>
      <text:p text:style-name="P12"/>
      <text:p text:style-name="P12"/>
      <text:p text:style-name="P15">Úraz a poranění </text:p>
      <text:p text:style-name="P12">V případě náhlého úrazu(pokud to vyžaduje charakter poranění)přivolá pečující osoba lékařskou pomoc.Drobná poranění ošetří pečující osoby pomocí lékárničky a neprodleně informuje rodiče(zákonného zástupce),úraz zapisuje do knihy úrazů a rodič(zákonnýzástupce)dostane záznam o úrazu k podpisu při předání dítěte.</text:p>
      <text:p text:style-name="P8"/>
      <text:p text:style-name="P22"/>
      <text:p text:style-name="P1"><text:span text:style-name="T3"><text:s text:c="77"/></text:span><text:span text:style-name="T1">Zdravotní stav dítěte</text:span></text:p>
      <text:p text:style-name="P22"/>
      <text:p text:style-name="P8">Rodiče jsou povinni předávat dítě do DS Medvíďata Žebrák zdravé. Rodiče v žádném případě nesmí předat dítě do DS Medvídek s infekčním onemocněním a vážnými alergickými a astmatickými obtížemi. DS Medvíďata Žebrák <text:s/>je oprávněna dítě nepřevzít do péče v případě oprávněného podezření na výskyt takového zdravotního stavu. Rodiče nejsou oprávněni požadovat, aby zaměstnanci DS Medvíďata Žebrák <text:s/>podávali dítěti jakékoli léky.</text:p>
      <text:p text:style-name="P8"><text:s text:c="25"/></text:p>
      <text:p text:style-name="P1"><text:span text:style-name="T3"><text:s text:c="74"/></text:span><text:span text:style-name="T1">Oblečení a další výbava</text:span></text:p>
      <text:p text:style-name="P22"/>
      <text:p text:style-name="P9">Rodiče jsou povinni dítě před předáním do DS Medvíďata Žebrák čistě, vhodně a přiměřeně počasí obléknout a obout. Rodiče jsou povinni vybavit dítě vhodným oblečením na vnitřní i venkovní aktivity (tepláčky, teplé oblečení, rukavice, čepice, atd.)Rodiče jsou povinni předat dítě bez drahých šperků a jiných cenností. V případě ztráty takovýchto cenností DS Medvíďata Žebrák nebere zodpovědnost za vzniklé škody. Rodiče jsou povinni vybavit dítě vhodnými bačkorami (ne pantofle). Rodiče jsou povinni zajistit uložení věcí dítěte do přidělené šatní skříně a odpovídají za obsah této skříně.</text:p>
      <text:p text:style-name="P9"/>
      <text:p text:style-name="P9"/>
      <text:p text:style-name="P16"/>
      <text:p text:style-name="P9"><text:soft-page-break/></text:p>
      <text:p text:style-name="P9"/>
      <text:p text:style-name="P14"><text:s text:c="54"/>Ukončení docházky</text:p>
      <text:p text:style-name="P9"/>
      <text:p text:style-name="P9">Docházku dítěte je možné ukončit po předchozí domluvě s vedoucí dětské skupiny a docházka končí sjednaným dnem obou stran.V případě,že docházka není ukončena na konci měsíce,přeplatek úhrady za docházku se nevrací.Vedoucí dětské skupiny má právo po předchozím písemném upozornění zákonnému zástupci ukončit docházku dítěte v těchto <text:s/>případech:</text:p>
      <text:p text:style-name="P9"><text:s/>a) dítě se bez omluvy zákonného zástupce neúčastní docházky déle jak 2 týdny</text:p>
      <text:p text:style-name="P9"><text:s/>b) Zákonný zástupce zvláště hrubým způsobem narušuje provoz DS Medvíďata Žebrák</text:p>
      <text:p text:style-name="P9"><text:s/>c) ukončení doporučí v průběhu <text:s/>pobytu dítěte lékař</text:p>
      <text:p text:style-name="P9"><text:s/>d) zákonný zástupce opakovaně neuhradí DS Medvíďata Žebrák úplatu za péči, nebo stravné.</text:p>
      <text:p text:style-name="P9"><text:s/>e) provozovatel zjistí,že ve smlouvě,lékařeském potvrzení,nebo potvrzení o vazbě na trh páce,byly uvedeny </text:p>
      <text:p text:style-name="P9"><text:s text:c="5"/>nepravdivé údaje.</text:p>
      <text:p text:style-name="P9"><text:s/>f) provozoatel zjistí,že v adaptačním období není dítě schopno pobytu v souladu s vnitřními pravidly dětské skupiny</text:p>
      <text:p text:style-name="P9"><text:s/>g)provozovatel zjistí,že specifické potřeby dítěte,přesahují možnosti poskytovatele</text:p>
      <text:p text:style-name="P9"><text:s/>O důvodech ukončení docházky dítěte jsou rodiče informováni písemně. Platba se nevrací.</text:p>
      <text:p text:style-name="P9"/>
      <text:p text:style-name="P14"><text:s/></text:p>
      <text:p text:style-name="P14"><text:s text:c="53"/>Provozní pravidla DS Medvíďata Žebrák</text:p>
      <text:p text:style-name="P9"/>
      <text:p text:style-name="P9"><text:s/>Provozní doba DS Medvíďata Žebrák je od pondělí do pátku vždy od 6:30 do 17:00 hod. Děti docházejí do DS Medvíďata Žebrák <text:s/>dle potřeby rodiny nejpozději však do 8:00 hod.DS Medvíďata Žebrák je vždy z bezpečnostních důvodů uzamčena a při vstupu je potřeba využít zvonek u hlavních dveří. Dítě přichází do DS Medvíďata Žebrák <text:s/>vždy s rodiči nebo jiným zákonným zástupcem a je vždy předáváno</text:p>
      <text:p text:style-name="P9">chůvě v zóně, kterou tvoří vstup ze šatny do herny. Dítě vyzvedává rodič, nebo jiná oprávněná osoba, předem určená a oznámená rodiči vždy v zóně mezi hernou <text:s/>šatnou. Akceptace telefonickou formou jiné osoby není možná. Pokud nedojde k vyzvednutí dítěte do 17:00 hod z jakéhokoli důvodu, je rodič povinen neprodleně informovat pověřenou osobu a ta zajistí péči o dítě do vyzvednutí rodičem, nebo oprávněnou osobou. Za prokazatelné pověření se považuje písemný souhlas rodičů předaný vedoucí dětské skupiny, přičemž tento souhlas musí obsahovat nezaměnitelnou identifikaci osoby vyzvedávající dítě (např. heslo).Stravování v DS Medvíďata Žebrák je zajištěno dovozem jídel a v ceně <text:s/>je započítána dopolední svačina, oběd, odpolední svačina, ovoce, pitný režim.Cena příspěvku na stravování se řídí aktuálním ceníkem.</text:p>
      <text:p text:style-name="P14"/>
      <text:p text:style-name="P14"><text:s text:c="21"/></text:p>
      <text:p text:style-name="P14"><text:s text:c="33"/>Záruky, pojištění a postup při mimořádných situacích</text:p>
      <text:p text:style-name="P23"/>
      <text:p text:style-name="P9"><text:s/>DS Medvíďata Žebrák <text:s/>zajišťuje bezpečnost a ochranu zdraví dětí při výchově. Chůvy a zaměstnanci DS Medvíďata Žebrák <text:s/>poučují vhodným způsobem děti o možných rizicích při všech činnostech v DS i mimo ni. DS Medvíďata Žebrák <text:s/>má uzavřeno pojištění odpovědnosti za způsobenou škodu u pojišťovny Kooperativa. DS Medvíďata Žebrák vede knihu úrazů. Při náhlém onemocnění, nebo úrazu dítěte zajistí chůva, nebo jiný zaměstnanec DS Medvíďata Žebrák okamžitou první pomoc. Všechny chůvy a zaměstnanci jsou seznámeni se zásadami poskytnutím první pomoci. O událostech neprodleně informují rodiče. Při příznacích onemocnění (např. teplota, zvracení, bolesti břicha) jsou rodiče telefonicky informováni a vyzvání k zajištění další zdravotní péči dítěte. DS Medvíďata Žebrák <text:s/>odpovídá za dítě od okamžiku předání do okamžiku vyzvednutí dítěte rodiči nebo oprávněnou osobou.</text:p>
      <text:p text:style-name="P23"/>
      <text:p text:style-name="P23"/>
      <text:p text:style-name="P2"><text:span text:style-name="T3"><text:s text:c="62"/></text:span><text:span text:style-name="T1">Ceník poskytovaných služeb</text:span></text:p>
      <text:p text:style-name="P23"/>
      <text:p text:style-name="P9">Zařízení je provozováno za částečnou úhradu nákladů rodiči.Plaba je rozdělena na: příspěvek na péči a provoz dětské skupiny a příspěvek na stravování (celodenní strava, pitný režim).Aktivity provozované dětskou skupinou (např. výtvarné práce, hudební výchova, výlety, oslavy narozenin, pořádání divadel v prostorách DS Medvíďata Žebrák) jsou zahrnuty do příspěvku na péči a provoz.V případě,že dětská skupina bude pořádat aktivitu mimo rámec platby(Vánoční focení a pod.),budou rodiče vždy dopředu informováni o ceně aktivity a způsobu platby.V případě nemoci potvrzené lékařem delší jak 10 dní poskytne dětská skupina slevu 50 % z ceny úhrady příspěvku na stravování.Příspěvek na péči a provoz je fixní a rezervuje místo v dětské skupině po celou dobu platnosti smlouvy . Rozpis plateb a možných slev viz. Ceník. </text:p>
      <text:p text:style-name="P9"/>
      <text:p text:style-name="P9"/>
      <text:p text:style-name="P14"><text:soft-page-break/><text:s text:c="45"/>Závěrečné ustanovení</text:p>
      <text:p text:style-name="P9"/>
      <text:p text:style-name="P2"><text:span text:style-name="T3">Právní vztahy mezi DS Medvíďata Žebrák a rodiči se řídí těmito Všeobecnými podmínkami provozu DS Medvíďata Žebrák, </text:span><text:span text:style-name="T3">příslušnými <text:s/>ustanoveními občanského zákoníku a dalšími právními předpisy. V případě nesouladu těchto všeobecných </text:span><text:span text:style-name="T3">podmínek DS Medvíďtata Žebrák s informacemi dostupnými na internetu, sociálních sítích, v tiskovinách <text:s/>a jiných materiálech platí tyto Všeobecné podmínky provozu DS Medvíďata Žebrák. V případě změny těchto Všeobecných podmínek provozu DS Medvíďata Žebrák oznámí rodičům v předstihu alespoň jednoho měsíce před dnem vzniku změny. Aktuální znění je k dispozici na </text:span><text:a xlink:type="simple" xlink:href="http://www.medvidek.net/" text:style-name="Internet_20_link" text:visited-style-name="Visited_20_Internet_20_Link">www.medvidek.net</text:a></text:p>
      <text:p text:style-name="P10">Tyto všeobecné podmínky provozu DS Medvíďata Žebrák nabývají platnosti od 1. 7. 2017.(aktualizace 1.2.2023)</text:p>
      <text:p text:style-name="P21"/>
      <text:p text:style-name="P21"/>
      <text:p text:style-name="P21"/>
      <text:p text:style-name="P11">........................................................... <text:s text:c="59"/>..................................................................</text:p>
      <text:p text:style-name="P11">zákonný zástupce seznámen <text:s text:c="71"/>datum a podpis</text:p>
      <text:p text:style-name="P20"/>
      <text:p text:style-name="P6"><text:s text:c="5"/></text:p>
      <text:p text:style-name="P5"><text:s/></text:p>
      <text:p text:style-name="P2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cs" fo:country="CZ"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fo:color="#000000" style:font-name="Calibri" fo:font-size="12pt" fo:language="en" fo:country="US" style:letter-kerning="true" style:font-name-asian="Lucida Sans Unicode" style:font-size-asian="12pt" style:font-name-complex="Tahoma"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ListLabel_20_1" style:display-name="ListLabel 1" style:family="text">
      <style:text-properties fo:font-size="14pt"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5.58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8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12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9.39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0.66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1.9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20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4.4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5.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panka.hovorkova@gmail.com</meta:initial-creator>
    <dc:creator>Jaroslava Šlejharová</dc:creator>
    <meta:editing-cycles>14</meta:editing-cycles>
    <meta:creation-date>2020-07-08T09:17:00</meta:creation-date>
    <dc:date>2023-08-17T10:17:50.45</dc:date>
    <meta:editing-duration>PT3H20M51S</meta:editing-duration>
    <meta:generator>OpenOffice/4.1.5$Win32 OpenOffice.org_project/415m1$Build-9789</meta:generator>
    <meta:printed-by>Jaroslava Šlejharová</meta:printed-by>
    <meta:print-date>2023-08-17T10:17:31.45</meta:print-date>
    <meta:document-statistic meta:table-count="0" meta:image-count="0" meta:object-count="0" meta:page-count="4" meta:paragraph-count="75" meta:word-count="1503" meta:character-count="117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