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80808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808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righ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 fo:margin-left="70.80pt" fo:text-indent="35.40p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73.03mm" svg:height="15.0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ČSSZ,<text:s/></text:span><text:span text:style-name="T3">územní pracovi</text:span><text:span text:style-name="T4">ště pro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2"><text:span text:style-name="T6">V<text:s/></text:span><text:span text:style-name="T7"><text:s text:c="30"/></text:span><text:span text:style-name="T8">, dne<text:s text:c="46"/></text:span></text:p>
      <text:p text:style-name="P3"><text:span text:style-name="T9"/></text:p>
      <text:p text:style-name="P3"><text:span text:style-name="T9"/></text:p>
      <text:p text:style-name="P3"><text:span text:style-name="T10">Ž</text:span><text:span text:style-name="T11">ádost o potvrzení v evidenci<text:s/></text:span><text:span text:style-name="T12">ČSSZ</text:span></text:p>
      <text:p text:style-name="P3"><text:span text:style-name="T13"/></text:p>
      <text:p text:style-name="P3"><text:span text:style-name="T14">Ž</text:span><text:span text:style-name="T15">ádám tímto o potvrzení,<text:s/></text:span><text:span text:style-name="T16">že jsem jako OSVČ vedena v evidenci ČSSZ jako osoba samostatně v</text:span><text:span text:style-name="T17">ýd</text:span><text:span text:style-name="T18">ělečně činn</text:span><text:span text:style-name="T19">á.</text:span></text:p>
      <text:p text:style-name="P3"><text:span text:style-name="T20"/></text:p>
      <text:p text:style-name="P4"><text:span text:style-name="T21">Identifika</text:span><text:span text:style-name="T22">čn</text:span><text:span text:style-name="T23">í údaje:</text:span></text:p>
      <text:p text:style-name="P4"><text:span text:style-name="T24">Jméno a P</text:span><text:span text:style-name="T25">říjmení:</text:span><text:span text:style-name="T26"/></text:p>
      <text:p text:style-name="P4"><text:span text:style-name="T26"/></text:p>
      <text:p text:style-name="P4"><text:span text:style-name="T26"/></text:p>
      <text:p text:style-name="P4"><text:span text:style-name="T27">Trvalé bydliště:</text:span></text:p>
      <text:p text:style-name="P4"><text:span text:style-name="T28"/></text:p>
      <text:p text:style-name="P4"><text:span text:style-name="T28"/></text:p>
      <text:p text:style-name="P4"><text:span text:style-name="T29">Rodné číslo:</text:span><text:span text:style-name="T30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6"><text:span text:style-name="T32">……………………………………………………………………………………..</text:span></text:p>
      <text:p text:style-name="P7"><text:span text:style-name="T32">podpis<text:s text:c="2"/></text:span><text:span text:style-name="T33">žadatele</text:span></text:p>
      <text:p text:style-name="P8"><text:span text:style-name="T34"/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10"><text:span text:style-name="T34"/></text:p>
      <text:p text:style-name="P11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